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E0000008594722DC7.png" manifest:media-type="image/png"/>
  <manifest:file-entry manifest:full-path="Pictures/10000001000000B600000090D48F7A1F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7.503cm" fo:margin-left="-0.217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2.184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F3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503cm" fo:margin-left="-0.217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817cm"/>
    </style:style>
    <style:style style:name="表格2.C" style:family="table-column">
      <style:table-column-properties style:column-width="2.184cm"/>
    </style:style>
    <style:style style:name="表格2.D" style:family="table-column">
      <style:table-column-properties style:column-width="5.75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3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2.F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3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2.B3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2.C3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F3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244cm" table:align="center" style:writing-mode="lr-tb"/>
    </style:style>
    <style:style style:name="表格3.A" style:family="table-column">
      <style:table-column-properties style:column-width="2.898cm"/>
    </style:style>
    <style:style style:name="表格3.B" style:family="table-column">
      <style:table-column-properties style:column-width="6.057cm"/>
    </style:style>
    <style:style style:name="表格3.C" style:family="table-column">
      <style:table-column-properties style:column-width="0.616cm"/>
    </style:style>
    <style:style style:name="表格3.D" style:family="table-column">
      <style:table-column-properties style:column-width="1.152cm"/>
    </style:style>
    <style:style style:name="表格3.E" style:family="table-column">
      <style:table-column-properties style:column-width="5.521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33cm" fo:keep-together="auto"/>
    </style:style>
    <style:style style:name="表格3.4" style:family="table-row">
      <style:table-row-properties style:min-row-height="1cm" fo:keep-together="auto"/>
    </style:style>
    <style:style style:name="表格3.7" style:family="table-row">
      <style:table-row-properties style:min-row-height="1.443cm" fo:keep-together="auto"/>
    </style:style>
    <style:style style:name="表格3.8" style:family="table-row">
      <style:table-row-properties style:min-row-height="1.658cm" fo:keep-together="auto"/>
    </style:style>
    <style:style style:name="表格3.9" style:family="table-row">
      <style:table-row-properties style:min-row-height="0.982cm" fo:keep-together="auto"/>
    </style:style>
    <style:style style:name="表格3.12" style:family="table-row">
      <style:table-row-properties style:min-row-height="1.737cm" fo:keep-together="auto"/>
    </style:style>
    <style:style style:name="表格3.13" style:family="table-row">
      <style:table-row-properties style:min-row-height="1.173cm" fo:keep-together="auto"/>
    </style:style>
    <style:style style:name="表格3.14" style:family="table-row">
      <style:table-row-properties style:min-row-height="1.21cm" fo:keep-together="auto"/>
    </style:style>
    <style:style style:name="表格3.15" style:family="table-row">
      <style:table-row-properties style:min-row-height="3.007cm" fo:keep-together="auto"/>
    </style:style>
    <style:style style:name="表格3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11cm" fo:margin-left="-0.191cm" table:align="left" style:writing-mode="lr-tb"/>
    </style:style>
    <style:style style:name="表格4.A" style:family="table-column">
      <style:table-column-properties style:column-width="7.094cm"/>
    </style:style>
    <style:style style:name="表格4.B" style:family="table-column">
      <style:table-column-properties style:column-width="9.917cm"/>
    </style:style>
    <style:style style:name="表格4.1" style:family="table-row">
      <style:table-row-properties style:row-height="1.36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17cm" fo:keep-together="auto"/>
    </style:style>
    <style:style style:name="表格4.3" style:family="table-row">
      <style:table-row-properties style:min-row-height="1.771cm" fo:keep-together="auto"/>
    </style:style>
    <style:style style:name="表格4.4" style:family="table-row">
      <style:table-row-properties style:min-row-height="2.903cm" fo:keep-together="auto"/>
    </style:style>
    <style:style style:name="表格4.5" style:family="table-row">
      <style:table-row-properties style:row-height="1.653cm" fo:keep-together="auto"/>
    </style:style>
    <style:style style:name="表格4.6" style:family="table-row">
      <style:table-row-properties style:min-row-height="1.715cm" fo:keep-together="auto"/>
    </style:style>
    <style:style style:name="表格4.7" style:family="table-row">
      <style:table-row-properties style:row-height="1.774cm" fo:keep-together="auto"/>
    </style:style>
    <style:style style:name="表格4.8" style:family="table-row">
      <style:table-row-properties style:min-row-height="1.976cm" fo:keep-together="auto"/>
    </style:style>
    <style:style style:name="P1" style:family="paragraph" style:parent-style-name="Standard">
      <style:paragraph-properties fo:margin-top="0.212cm" fo:margin-bottom="0.212cm" style:contextual-spacing="false" fo:line-height="0.988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2.974cm" fo:margin-right="0cm" fo:text-indent="-2.97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.25cm" fo:margin-right="-0.499cm" fo:margin-top="0.212cm" fo:margin-bottom="0cm" style:contextual-spacing="false" fo:line-height="0.776cm" fo:text-indent="0.998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25cm" fo:margin-right="-0.499cm" fo:line-height="0.776cm" fo:text-indent="0.499cm" style:auto-text-indent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247cm" fo:margin-right="-0.496cm" fo:line-height="0.847cm" fo:text-indent="-0.247cm" style:auto-text-indent="false" fo:break-before="pag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1.492cm" fo:margin-right="-0.75cm" fo:line-height="0.635cm" fo:text-indent="-0.993cm" style:auto-text-indent="false" style:snap-to-layout-grid="false"/>
    </style:style>
    <style:style style:name="P8" style:family="paragraph" style:parent-style-name="Standard">
      <style:paragraph-properties fo:margin-left="1.492cm" fo:margin-right="0cm" fo:line-height="0.635cm" fo:text-indent="-0.993cm" style:auto-text-indent="false" style:snap-to-layout-grid="false"/>
    </style:style>
    <style:style style:name="P9" style:family="paragraph" style:parent-style-name="Standard">
      <style:paragraph-properties fo:margin-left="1.492cm" fo:margin-right="0cm" fo:line-height="0.635cm" fo:text-indent="-0.993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062cm" fo:margin-right="0cm" fo:margin-top="0.212cm" fo:margin-bottom="0cm" style:contextual-spacing="false" fo:text-indent="-2.062cm" style:auto-text-indent="false" style:snap-to-layout-grid="false"/>
    </style:style>
    <style:style style:name="P11" style:family="paragraph" style:parent-style-name="Standard">
      <style:paragraph-properties fo:margin-left="3.48cm" fo:margin-right="-1.249cm" fo:margin-top="0.212cm" fo:margin-bottom="0.212cm" style:contextual-spacing="false" fo:text-indent="-3.48cm" style:auto-text-indent="false" style:snap-to-layout-grid="false"/>
    </style:style>
    <style:style style:name="P12" style:family="paragraph" style:parent-style-name="Standard">
      <style:paragraph-properties fo:margin-left="2.501cm" fo:margin-right="0cm" fo:text-indent="-2.501cm" style:auto-text-indent="false" style:snap-to-layout-grid="false"/>
    </style:style>
    <style:style style:name="P13" style:family="paragraph" style:parent-style-name="Standard" style:list-style-name="WW8Num12">
      <style:paragraph-properties fo:margin-left="2.748cm" fo:margin-right="0cm" fo:line-height="0.564cm" fo:text-indent="-1.249cm" style:auto-text-indent="false" style:snap-to-layout-grid="false"/>
    </style:style>
    <style:style style:name="P14" style:family="paragraph" style:parent-style-name="Standard">
      <style:paragraph-properties fo:margin-left="2.494cm" fo:margin-right="0cm" fo:line-height="0.564cm" fo:text-indent="2.252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 style:list-style-name="WW8Num28">
      <style:paragraph-properties fo:margin-left="5.507cm" fo:margin-right="0cm" fo:line-height="0.564cm" fo:text-indent="-1.136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2">
      <style:paragraph-properties fo:margin-left="4.995cm" fo:margin-right="-0.998cm" fo:line-height="0.564cm" fo:text-indent="-3.496cm" style:auto-text-indent="false" style:snap-to-layout-grid="false"/>
    </style:style>
    <style:style style:name="P17" style:family="paragraph" style:parent-style-name="Standard">
      <style:paragraph-properties fo:margin-left="4.863cm" fo:margin-right="0cm" fo:line-height="0.564cm" fo:text-indent="-0.494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4.863cm" fo:margin-right="0cm" fo:line-height="0.564cm" fo:text-indent="-0.494cm" style:auto-text-indent="false" style:snap-to-layout-grid="false"/>
    </style:style>
    <style:style style:name="P19" style:family="paragraph" style:parent-style-name="Standard">
      <style:paragraph-properties fo:margin-left="3.5cm" fo:margin-right="-0.499cm" fo:margin-top="0.212cm" fo:margin-bottom="0cm" style:contextual-spacing="false" fo:text-indent="-3.5cm" style:auto-text-indent="false" style:snap-to-layout-grid="false"/>
    </style:style>
    <style:style style:name="P20" style:family="paragraph" style:parent-style-name="Standard">
      <style:paragraph-properties fo:margin-left="2.323cm" fo:margin-right="0cm" fo:margin-top="0.212cm" fo:margin-bottom="0cm" style:contextual-spacing="false" fo:text-indent="-2.323cm" style:auto-text-indent="false" style:snap-to-layout-grid="false"/>
    </style:style>
    <style:style style:name="P21" style:family="paragraph" style:parent-style-name="Standard">
      <style:paragraph-properties fo:margin-left="0.751cm" fo:margin-right="0cm" fo:line-height="0.635cm" fo:text-align="justify" style:justify-single-word="false" fo:text-indent="-0.002cm" style:auto-text-indent="false"/>
    </style:style>
    <style:style style:name="P22" style:family="paragraph" style:parent-style-name="Standard">
      <style:paragraph-properties fo:margin-left="1.901cm" fo:margin-right="0cm" fo:line-height="0.635cm" fo:text-align="justify" style:justify-single-word="false" fo:text-indent="-1.152cm" style:auto-text-indent="false"/>
    </style:style>
    <style:style style:name="P23" style:family="paragraph" style:parent-style-name="Standard">
      <style:paragraph-properties fo:margin-right="0cm" fo:margin-top="0.212cm" fo:margin-bottom="0cm" style:contextual-spacing="false" fo:line-height="0.67cm" fo:text-align="justify" style:justify-single-word="false" fo:text-indent="-0.002cm" style:auto-text-indent="false" fo:break-before="page"/>
    </style:style>
    <style:style style:name="P24" style:family="paragraph" style:parent-style-name="Standard">
      <style:paragraph-properties fo:margin-left="1.843cm" fo:margin-right="0cm" fo:line-height="0.706cm" fo:text-align="justify" style:justify-single-word="false" fo:text-indent="-1.09cm" style:auto-text-indent="false"/>
      <style:text-properties fo:color="#000000" loext:opacity="100%" style:font-name="標楷體" fo:font-size="14pt" fo:letter-spacing="-0.014cm" style:font-name-asian="標楷體" style:font-size-asian="14pt" style:font-name-complex="標楷體"/>
    </style:style>
    <style:style style:name="P25" style:family="paragraph" style:parent-style-name="Standard">
      <style:paragraph-properties fo:margin-left="3.5cm" fo:margin-right="-0.25cm" fo:margin-top="0.212cm" fo:margin-bottom="0cm" style:contextual-spacing="false" fo:text-indent="-3.5cm" style:auto-text-indent="false" style:snap-to-layout-grid="false"/>
    </style:style>
    <style:style style:name="P26" style:family="paragraph" style:parent-style-name="Standard">
      <style:paragraph-properties fo:margin-left="3.503cm" fo:margin-right="0cm" fo:text-indent="-3.5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2.75cm" fo:margin-right="0cm" fo:text-indent="-1.251cm" style:auto-text-indent="false" style:snap-to-layout-grid="false"/>
    </style:style>
    <style:style style:name="P28" style:family="paragraph" style:parent-style-name="Standard">
      <style:paragraph-properties fo:margin-left="2.75cm" fo:margin-right="0.245cm" fo:line-height="0.564cm" fo:text-indent="-1.251cm" style:auto-text-indent="false" style:snap-to-layout-grid="false"/>
    </style:style>
    <style:style style:name="P29" style:family="paragraph" style:parent-style-name="Standard">
      <style:paragraph-properties fo:margin-left="2.974cm" fo:margin-right="0cm" fo:margin-top="0.212cm" fo:margin-bottom="0.212cm" style:contextual-spacing="false" fo:text-indent="-2.97cm" style:auto-text-indent="false" style:snap-to-layout-grid="false"/>
    </style:style>
    <style:style style:name="P30" style:family="paragraph" style:parent-style-name="Standard">
      <style:paragraph-properties fo:margin-left="4.002cm" fo:margin-right="0cm" fo:margin-top="0.212cm" fo:margin-bottom="0.212cm" style:contextual-spacing="false" fo:text-indent="-3.999cm" style:auto-text-indent="false" style:snap-to-layout-grid="false"/>
    </style:style>
    <style:style style:name="P3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 style:list-style-name="WW8Num28">
      <style:paragraph-properties fo:margin-left="6.354cm" fo:margin-right="0cm" fo:text-indent="-4.852cm" style:auto-text-indent="false" style:snap-to-layout-grid="false"/>
    </style:style>
    <style:style style:name="P33" style:family="paragraph" style:parent-style-name="Standard">
      <style:paragraph-properties fo:margin-right="0cm" fo:text-indent="1.498cm" style:auto-text-indent="false" style:snap-to-layout-grid="false"/>
    </style:style>
    <style:style style:name="P34" style:family="paragraph" style:parent-style-name="Standard">
      <style:paragraph-properties fo:margin-right="0cm" fo:text-indent="1.496cm" style:auto-text-indent="false" style:snap-to-layout-grid="false"/>
    </style:style>
    <style:style style:name="P35" style:family="paragraph" style:parent-style-name="Standard">
      <style:paragraph-properties fo:margin-left="2.753cm" fo:margin-right="0cm" fo:text-indent="-1.254cm" style:auto-text-indent="false" style:snap-to-layout-grid="false"/>
    </style:style>
    <style:style style:name="P36" style:family="paragraph" style:parent-style-name="Standard">
      <style:paragraph-properties fo:margin-right="0cm" fo:text-indent="1.482cm" style:auto-text-indent="false" style:snap-to-layout-grid="false"/>
    </style:style>
    <style:style style:name="P37" style:family="paragraph" style:parent-style-name="Standard">
      <style:paragraph-properties fo:margin-left="1.034cm" fo:margin-right="0cm" fo:text-indent="1.715cm" style:auto-text-indent="false" style:snap-to-layout-grid="false"/>
    </style:style>
    <style:style style:name="P38" style:family="paragraph" style:parent-style-name="Standard">
      <style:paragraph-properties fo:margin-left="1.034cm" fo:margin-right="0cm" fo:text-indent="1.7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.212cm" fo:margin-bottom="0cm" style:contextual-spacing="false" fo:text-align="center" style:justify-single-word="false" fo:break-before="page" style:snap-to-layout-grid="false"/>
    </style:style>
    <style:style style:name="P40" style:family="paragraph" style:parent-style-name="Standard">
      <style:paragraph-properties fo:margin-right="-0.25cm" fo:margin-top="0.212cm" fo:margin-bottom="0cm" style:contextual-spacing="false" fo:text-align="end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6pt" style:font-weight-complex="bold"/>
    </style:style>
    <style:style style:name="P41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2" style:family="paragraph" style:parent-style-name="Standard">
      <style:paragraph-properties fo:line-height="0.635cm"/>
      <style:text-properties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P43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4" style:family="paragraph" style:parent-style-name="Standard">
      <style:paragraph-properties fo:line-height="0.635cm" fo:text-align="center" style:justify-single-word="false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635cm"/>
    </style:style>
    <style:style style:name="P49" style:family="paragraph" style:parent-style-name="Standard">
      <style:paragraph-properties fo:line-height="0.635cm" fo:text-align="center" style:justify-single-word="false" style:snap-to-layout-grid="false"/>
    </style:style>
    <style:style style:name="P50" style:family="paragraph" style:parent-style-name="Default">
      <style:paragraph-properties fo:line-height="0.635cm" fo:text-align="justify" style:justify-single-word="false"/>
      <style:text-properties fo:color="#000000" loext:opacity="100%" style:font-name-complex="標楷體"/>
    </style:style>
    <style:style style:name="P51" style:family="paragraph" style:parent-style-name="Standard">
      <style:paragraph-properties fo:margin-right="-0.199cm" fo:line-height="0.635cm" fo:text-indent="-0.106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right="-0.199cm" fo:line-height="0.635cm" fo:text-indent="-0.106cm" style:auto-text-indent="false"/>
    </style:style>
    <style:style style:name="P53" style:family="paragraph" style:parent-style-name="Standard">
      <style:paragraph-properties fo:margin-left="0.22cm" fo:margin-right="0cm" fo:line-height="0.635cm" fo:text-align="justify" style:justify-single-word="false" fo:text-indent="-0.22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line-height="0.635cm" style:snap-to-layout-grid="false"/>
      <style:text-properties style:font-name="標楷體" fo:letter-spacing="-0.018cm" style:font-name-asian="標楷體" style:font-name-complex="標楷體"/>
    </style:style>
    <style:style style:name="P55" style:family="paragraph" style:parent-style-name="Standard">
      <style:paragraph-properties fo:line-height="0.635cm" fo:text-align="justify" style:justify-single-word="false" style:snap-to-layout-grid="false"/>
    </style:style>
    <style:style style:name="P5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right="-0.199cm" fo:line-height="0.635cm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-0.75cm" fo:margin-right="0cm" fo:margin-top="0.212cm" fo:margin-bottom="0.212cm" style:contextual-spacing="false" fo:text-align="end" style:justify-single-word="false" style:snap-to-layout-grid="false"/>
      <style:text-properties fo:color="#bfbfbf" loext:opacity="100%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1" style:family="paragraph" style:parent-style-name="Standard">
      <style:paragraph-properties style:line-height-at-least="0cm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2" style:family="paragraph" style:parent-style-name="Standard">
      <style:paragraph-properties style:line-height-at-least="0cm"/>
    </style:style>
    <style:style style:name="P63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4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6" style:family="paragraph" style:parent-style-name="Standard">
      <style:paragraph-properties fo:line-height="0.706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8" style:family="paragraph" style:parent-style-name="Standard">
      <style:paragraph-properties fo:margin-left="-0.166cm" fo:margin-right="-0.148cm" style:line-height-at-least="0cm" fo:text-align="center" style:justify-single-word="false"/>
    </style:style>
    <style:style style:name="P69" style:family="paragraph" style:parent-style-name="Standard">
      <style:paragraph-properties fo:line-height="0.706cm"/>
    </style:style>
    <style:style style:name="P70" style:family="paragraph" style:parent-style-name="Standard">
      <style:paragraph-properties fo:line-height="0.706cm"/>
      <style:text-properties fo:color="#000000" loext:opacity="100%" style:font-name="標楷體" style:font-name-asian="標楷體" style:font-name-complex="標楷體"/>
    </style:style>
    <style:style style:name="P71" style:family="paragraph" style:parent-style-name="Standard">
      <style:paragraph-properties style:line-height-at-least="0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2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73" style:family="paragraph" style:parent-style-name="Standard">
      <style:paragraph-properties fo:margin-left="-0.178cm" fo:margin-right="-0.191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4" style:family="paragraph" style:parent-style-name="Standard">
      <style:paragraph-properties style:line-height-at-least="0cm" style:snap-to-layout-grid="false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5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6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</style:style>
    <style:style style:name="P77" style:family="paragraph" style:parent-style-name="Standard" style:list-style-name="WW8Num14">
      <style:paragraph-properties fo:line-height="0.564cm" fo:text-align="justify" style:justify-single-word="false"/>
    </style:style>
    <style:style style:name="P78" style:family="paragraph" style:parent-style-name="Standard">
      <style:paragraph-properties fo:margin-right="0cm" fo:line-height="0.564cm" fo:text-align="justify" style:justify-single-word="false" fo:text-indent="0.665cm" style:auto-text-indent="false">
        <style:tab-stops>
          <style:tab-stop style:position="3.143cm" style:type="center"/>
        </style:tab-stops>
      </style:paragraph-properties>
    </style:style>
    <style:style style:name="P79" style:family="paragraph" style:parent-style-name="Standard">
      <style:paragraph-properties fo:margin-left="0.665cm" fo:margin-right="0cm" fo:line-height="0.564cm" fo:text-align="justify" style:justify-single-word="false" fo:text-indent="-0.665cm" style:auto-text-indent="false">
        <style:tab-stops>
          <style:tab-stop style:position="3.143cm" style:type="center"/>
        </style:tab-stops>
      </style:paragraph-properties>
    </style:style>
    <style:style style:name="P80" style:family="paragraph" style:parent-style-name="Standard">
      <style:paragraph-properties fo:margin-left="0.441cm" fo:margin-right="0cm" fo:line-height="0.564cm" fo:text-align="justify" style:justify-single-word="false" fo:text-indent="-0.441cm" style:auto-text-indent="false"/>
    </style:style>
    <style:style style:name="P81" style:family="paragraph" style:parent-style-name="Standard">
      <style:paragraph-properties fo:text-align="center" style:justify-single-word="false" fo:break-before="page"/>
    </style:style>
    <style:style style:name="P82" style:family="paragraph" style:parent-style-name="Standard">
      <style:paragraph-properties fo:margin-left="-0.75cm" fo:margin-right="0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3" style:family="paragraph" style:parent-style-name="Standard">
      <style:paragraph-properties fo:margin-right="0cm" fo:margin-top="0.212cm" fo:margin-bottom="0.212cm" style:contextual-spacing="false" fo:text-align="end" style:justify-single-word="false" fo:text-indent="-0.0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style:snap-to-layout-grid="false"/>
    </style:style>
    <style:style style:name="P88" style:family="paragraph" style:parent-style-name="Standard">
      <style:paragraph-properties fo:margin-right="0cm" fo:text-indent="0.66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margin-right="0cm" fo:text-indent="0.661cm" style:auto-text-indent="false" style:snap-to-layout-grid="false"/>
    </style:style>
    <style:style style:name="P90" style:family="paragraph" style:parent-style-name="Standard">
      <style:paragraph-properties fo:line-height="0.706cm" style:snap-to-layout-grid="false"/>
    </style:style>
    <style:style style:name="P91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top="0.212cm" fo:margin-bottom="0cm" style:contextual-spacing="false" style:snap-to-layout-grid="false"/>
      <style:text-properties style:font-name="標楷體" style:font-name-asian="標楷體" style:font-name-complex="標楷體" style:font-size-complex="14pt"/>
    </style:style>
    <style:style style:name="P93" style:family="paragraph" style:parent-style-name="Standard">
      <style:paragraph-properties fo:margin-right="0.99cm" fo:line-height="0.706cm"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4" style:family="paragraph" style:parent-style-name="Standard">
      <style:paragraph-properties fo:margin-top="0.212cm" fo:margin-bottom="0.212cm" style:contextual-spacing="false" style:snap-to-layout-grid="false"/>
      <style:text-properties fo:color="#000000" loext:opacity="100%"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9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細明體" fo:font-size="14pt" style:font-name-asian="標楷體" style:font-size-asian="14pt" style:font-name-complex="Courier New" style:font-size-complex="14pt"/>
    </style:style>
    <style:style style:name="T7" style:family="text">
      <style:text-properties fo:color="#000000" loext:opacity="100%" style:font-name="細明體" fo:font-size="14pt" fo:font-weight="bold" style:font-name-asian="標楷體" style:font-size-asian="14pt" style:font-weight-asian="bold" style:font-name-complex="Courier New" style:font-size-complex="14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fo:letter-spacing="-0.014cm" style:font-name-asian="標楷體" style:font-size-asian="14pt" style:font-name-complex="標楷體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7" style:family="text">
      <style:text-properties fo:color="#000000" loext:opacity="100%" style:font-name="標楷體" fo:letter-spacing="-0.014cm" style:font-name-asian="標楷體" style:font-name-complex="標楷體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font-size="14pt" style:font-size-asian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4" style:family="text">
      <style:text-properties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 style:font-size-complex="16pt" style:font-weight-complex="bold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fo:letter-spacing="-0.018cm" style:font-name-asian="標楷體" style:font-name-complex="標楷體"/>
    </style:style>
    <style:style style:name="T29" style:family="text">
      <style:text-properties style:text-line-through-style="solid" style:text-line-through-type="single" style:font-name="標楷體" style:font-name-asian="標楷體" style:font-name-complex="標楷體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31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3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fo:color="#000000" loext:opacity="100%" style:font-name="標楷體" style:font-name-asian="標楷體" style:font-name-complex="標楷體" style:font-size-complex="13pt"/>
    </style:style>
    <style:style style:name="T35" style:family="text">
      <style:text-properties fo:color="#000000" loext:opacity="100%" style:font-name="標楷體" style:font-name-asian="標楷體" style:font-name-complex="標楷體"/>
    </style:style>
    <style:style style:name="T3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7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8" style:family="text"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T3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4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2" style:family="text">
      <style:text-properties style:font-name="標楷體" style:font-name-asian="標楷體" style:font-name-complex="標楷體" style:font-size-complex="14pt"/>
    </style:style>
    <style:style style:name="T4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2cm" svg:y="-2.835cm" svg:width="20.997cm" svg:height="2.36cm" draw:z-index="50"><draw:image xlink:href="Pictures/10000001000007D2000000E28AD3EA92.png" xlink:type="simple" xlink:show="embed" xlink:actuate="onLoad" draw:mime-type="image/png"/></draw:frame><text:span text:style-name="T1">國立臺南大學113學年度「樂齡大學–高階班」</text:span></text:p>
      <text:p text:style-name="P2"><text:span text:style-name="T1">課程</text:span><text:span text:style-name="T2">招生簡章</text:span></text:p>
      <text:p text:style-name="P3">一、開班宗旨：</text:p>
      <text:p text:style-name="P4">教育部為全面強化高齡者之教育機會，落實高齡者追求健康、自主、快樂學習的願景，結合並開放各大學豐富之教學資源，希望各大學以多元創新的學習模式提出「樂齡大學」計畫，除增進高齡者終身學習的機會，更期許大學提供高齡者與大學生有學習互動平臺，促進世代交流。</text:p>
      <text:p text:style-name="P4">本校位處素有文化古都之稱的臺南市，自民國前十三年創校迄今，不但具有百年歷史，更具有優質的生活環境；本校一向積極辦理各種進修研習與推廣教育服務，協助建立學習型社會，落實終身學習之理想，以及進行各種類型之社區服務與社會關懷活動；於此，本校於民國100年開始第一屆「樂齡大學」之招生，除善盡大學之社會職能，更積極扮演教化的角色與效能，以引導、學習、活化、轉化長者的智慧與健康，讓我國高齡族群者，能「樂活、悠活，活出健康的自我」。</text:p>
      <text:p text:style-name="P4">本校已有辦理13屆樂齡大學計畫之經驗，為因應諸多高齡長者之需求，除繼續規劃辦理樂齡大學計畫「初階班」及「進階班」各一班外，特別規劃「樂齡大學高階班」，讓本校樂齡大學已參加過初、進階班之學員參與；初階班提供給未曾參加過樂齡大學之年長者參加、進階班則提供給參加過初階班學員參與、高階班提供給參加過初階班及進階班之學員參與，落實教育部期盼國內高齡長者能夠樂在學習、忘記年齡之目標。</text:p>
      <text:p text:style-name="P4">本校辦理樂齡大學計畫，主要願景及目的如下：<text:span text:style-name="T3"/></text:p>
      <text:p text:style-name="P5">（一）<text:tab/>落實高齡者追求健康、自主、快樂學習的願景。<text:span text:style-name="T3"/></text:p>
      <text:p text:style-name="P5">（二）<text:tab/>以多元創新的學習模式，增進高齡者終身學習的機會。<text:span text:style-name="T3"/></text:p>
      <text:p text:style-name="P5">（三）<text:tab/>創造大學校園年輕學子與高齡者的互動平臺，促進代間交流。<text:span text:style-name="T3"/></text:p>
      <text:p text:style-name="P5">（四）<text:tab/>高齡者的學習將帶動家庭、社會的學習風潮，促進祥和的社會環境。<text:span text:style-name="T3"/></text:p>
      <text:p text:style-name="P5">（五）<text:tab/>讓優質的高等教育資源獲得充分的使用，並善盡社會服務之功能。<text:span text:style-name="T3"/></text:p>
      <text:p text:style-name="P6">二、招生對象：<text:span text:style-name="T4"/></text:p>
      <text:p text:style-name="P7"><text:span text:style-name="T5">(一)</text:span><text:span text:style-name="T6">年滿55歲以上之國民（</text:span><text:span text:style-name="T7">民國58年9月9日前出生</text:span><text:span text:style-name="T6">），身體健康情況良好（可行動不需扶持，無照護需求）</text:span><text:span text:style-name="T5">。</text:span></text:p>
      <text:p text:style-name="P8"><text:span text:style-name="T5">(二)</text:span><text:span text:style-name="T8">不限學歷。</text:span></text:p>
      <text:p text:style-name="P9">(三)招收已上過本校樂齡大學初階班及進階班者。</text:p>
      <text:p text:style-name="P10"><text:span text:style-name="T4">三、招生名額：90</text:span><text:span text:style-name="T3">人（分成二班）。</text:span></text:p>
      <text:p text:style-name="P11"><text:span text:style-name="T4">四、</text:span><text:span text:style-name="T9">上課費用：</text:span><text:span text:style-name="T10">新臺幣7,000元/人（不含班費，班費視各班實際需求自行收取）。</text:span></text:p>
      <text:p text:style-name="P12"><text:span text:style-name="T9">五、報名：</text:span><text:span text:style-name="T11">即日</text:span><text:span text:style-name="T12">起開始報名至113年8月2日(五)下午5時止</text:span><text:span text:style-name="T13">，方式如下：</text:span></text:p>
      <text:list xml:id="list3965292679" text:style-name="WW8Num12">
        <text:list-item>
          <text:list>
            <text:list-item>
              <text:list>
                <text:list-item>
                  <text:p text:style-name="P13" loext:marker-style-name="T5"><text:span text:style-name="T5">現場報名：</text:span><text:span text:style-name="T9">親自或委託</text:span><text:span text:style-name="T13">至本校教務處進修推廣組(文薈樓1樓)報名。</text:span></text:p>
                </text:list-item>
              </text:list>
            </text:list-item>
          </text:list>
        </text:list-item>
      </text:list>
      <text:p text:style-name="P14">請攜帶以下資料<text:span text:style-name="T9"/></text:p>
      <text:list xml:id="list3611170544" text:style-name="WW8Num28">
        <text:list-item>
          <text:list>
            <text:list-item>
              <text:list>
                <text:list-item>
                  <text:p text:style-name="P15" loext:marker-style-name="T5">報名表。</text:p>
                </text:list-item>
                <text:list-item>
                  <text:p text:style-name="P15" loext:marker-style-name="T5">健康狀況調查表。<text:span text:style-name="T5"/></text:p>
                </text:list-item>
              </text:list>
            </text:list-item>
          </text:list>
        </text:list-item>
      </text:list>
      <text:list text:continue-list="list3965292679" text:style-name="WW8Num12">
        <text:list-item>
          <text:list>
            <text:list-item>
              <text:list>
                <text:list-item>
                  <text:p text:style-name="P16" loext:marker-style-name="T5"><text:span text:style-name="T5">網路報名：請至本校推廣教育資訊網</text:span><text:a xlink:type="simple" xlink:href="https://academics.nutn.edu.tw/sce/" text:style-name="Internet_20_link" text:visited-style-name="Visited_20_Internet_20_Link"><text:span text:style-name="Internet_20_link"><text:span text:style-name="T14">https://academics.nutn.edu.tw/sce/</text:span></text:span></text:a><text:span text:style-name="T5"> </text:span></text:p>
                </text:list-item>
              </text:list>
            </text:list-item>
          </text:list>
        </text:list-item>
      </text:list>
      <text:p text:style-name="P17">1.以學員身分登入後進行課程報名。</text:p>
      <text:p text:style-name="P18"><text:span text:style-name="T5">2.「健康狀況調查表」請於開學後傳真或郵寄至本校進修推廣組（傳真：06-2133809；地址：臺南市中西區樹林街二段33號）。。</text:span><text:span text:style-name="T5"/></text:p>
      <text:p text:style-name="P19"><text:span text:style-name="T9">六、公開抽籤：</text:span><text:span text:style-name="T12">報名人數若超過招收名額，訂於113年8月5日(一)下午3時</text:span><text:span text:style-name="T13">，於本校教務處進修推廣組辦公室前(文薈樓1樓中庭)</text:span><text:span text:style-name="T5">公開抽籤（正取80名、備取10名）；結果公布於本校進修推廣組前，並於本校教務處進修推廣組網頁最新消息公告。</text:span></text:p>
      <text:p text:style-name="P20"><text:span text:style-name="T9">七、繳費：</text:span><text:span text:style-name="T13">錄取名單公布後通知繳費，繳費期限至</text:span><text:span text:style-name="T12">113年8月9日(五)上午12時整</text:span><text:span text:style-name="T13">，如未繳費視同放棄，將由備取名單依序遞補，繳費方式如下：</text:span></text:p>
      <text:p text:style-name="P21"><text:span text:style-name="T15">(一) </text:span><text:span text:style-name="T13">ATM轉帳：請依E-MAIL通知之轉帳帳號，以ATM方式辦理轉帳。</text:span></text:p>
      <text:p text:style-name="P22"><text:span text:style-name="T15">(二) </text:span><text:span text:style-name="T13">至「本校推廣教育資訊網」列印繳費單，可至各超商門市、郵局或臺灣銀行繳款。</text:span></text:p>
      <text:p text:style-name="P22"><text:span text:style-name="T15">(三) 現場繳費：每週一至週五08：30-17：00，請親自(或委託)至本校教務處進修推廣組現場繳費。</text:span></text:p>
      <text:p text:style-name="P22"><text:span text:style-name="T15">(四) 行動支付：請至「本校推廣教育資訊網」，登入後點選「繳費單查詢列印」，掃描台灣Pay QRcode。</text:span></text:p>
      <text:p text:style-name="P23"><text:span text:style-name="T9">八、退費標準：</text:span><text:span text:style-name="T16">依據教育部頒布「專科以上學校推廣教育實施辦法」。</text:span></text:p>
      <text:p text:style-name="P24">(一) 學員自報名繳費後至開班上課日前申請退費者，退還已繳費用之九成。</text:p>
      <text:p text:style-name="P24">(二) 自開班上課之日起算未逾全期三分之一申請退費者，退還已繳費用之半數。<text:span text:style-name="T17"/></text:p>
      <text:p text:style-name="P24">(三) 開班上課時間已逾全期三分之一始申請退費者，不予退還。<text:span text:style-name="T15"/></text:p>
      <text:p text:style-name="P25"><text:span text:style-name="T9">九、公告開班：</text:span><text:span text:style-name="T13">預定開課日前，於本校推廣教育資訊網公告開班事宜，並分別通知學員辦理報到。</text:span></text:p>
      <text:p text:style-name="P26">十、上課時間：</text:p>
      <text:p text:style-name="P27"><text:span text:style-name="T4">(一) 113年9月9日起至114年6月20日止，每週一、五上午9-12時上課</text:span><text:span text:style-name="T5"> (</text:span><text:span text:style-name="T4">部分時段依需求安排在週三上午</text:span><text:span text:style-name="T5">；上、下兩學期各18週；代間課程視課程時間另行通知)。</text:span></text:p>
      <text:p text:style-name="P28"><text:span text:style-name="T4">(二)</text:span><text:span text:style-name="T5"> 依課程規劃安排校外參訪。</text:span></text:p>
      <text:p text:style-name="P29"><text:span text:style-name="T4">十一、上課地點：</text:span><text:span text:style-name="T5">預定本校文薈樓1樓教室。</text:span></text:p>
      <text:p text:style-name="P30"><text:span text:style-name="T4">十二、課程規劃：</text:span><text:span text:style-name="T5">包含高齡相關課程、健康休閒課程、生活新知課程、學校特色課程、代間課程及校外參訪等計216小時豐富內容；</text:span><text:span text:style-name="T18">第一學期課表暫訂如附件，第二學期課表將於114年1月提供。</text:span></text:p>
      <text:p text:style-name="P31">十三、備註：</text:p>
      <text:list text:continue-list="list3611170544" text:style-name="WW8Num28">
        <text:list-item>
          <text:list>
            <text:list-item>
              <text:list>
                <text:list-item>
                  <text:list>
                    <text:list-item>
                      <text:p text:style-name="P32" loext:marker-style-name="T14"><text:span text:style-name="T14"><text:s/>招生人數不滿</text:span><text:span text:style-name="T19">25</text:span><text:span text:style-name="T14">人，原則上不予開班，所繳交之費用無息退還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><text:span text:style-name="T20">(二) 缺課時數達十分之一(含)以上，恕不核發結業證明書。</text:span></text:p>
      <text:p text:style-name="P34"><text:span text:style-name="T14">(三) 推廣課程班，無法適用申請保留資格，亦不得辦理休學。</text:span></text:p>
      <text:p text:style-name="P35"><text:span text:style-name="T14">(四) 上課日如遇颱風、豪雨或其他天災，是否上課請依臺南市政府公告辦理。</text:span></text:p>
      <text:p text:style-name="P34"><text:span text:style-name="T14">(五）本簡章如有未盡事宜，依相關法令規定辦理。</text:span></text:p>
      <text:p text:style-name="P36"><text:span text:style-name="T5">(六）</text:span><text:span text:style-name="T14">辦理單位：本校教務處進修推廣組</text:span></text:p>
      <text:p text:style-name="P37"><text:span text:style-name="T14">聯絡電話：(06)213-3111轉246-249或(06)213-9993</text:span></text:p>
      <text:p text:style-name="P38">傳真電話：(06)213-3809<text:span text:style-name="T14"/></text:p>
      <text:p text:style-name="P39"><text:span text:style-name="T21">國立臺南大學113學年度第1學期樂齡大學高階A班課程</text:span></text:p>
      <text:p text:style-name="P40"><text:span text:style-name="T22">上課教室：J10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1">週次<text:span text:style-name="T23"/></text:p>
            </table:table-cell>
            <table:table-cell table:style-name="表格1.A1" office:value-type="string">
              <text:p text:style-name="P41">日期<text:span text:style-name="T23"/></text:p>
            </table:table-cell>
            <table:table-cell table:style-name="表格1.A1" office:value-type="string">
              <text:p text:style-name="P41">時間<text:span text:style-name="T23"/></text:p>
            </table:table-cell>
            <table:table-cell table:style-name="表格1.D1" office:value-type="string">
              <text:p text:style-name="P41">科目名稱<text:span text:style-name="T23"/></text:p>
            </table:table-cell>
            <table:table-cell table:style-name="表格1.D1" office:value-type="string">
              <text:p text:style-name="P42">授課老師<text:span text:style-name="T24"/></text:p>
            </table:table-cell>
            <table:table-cell table:style-name="表格1.F1" office:value-type="string">
              <text:p text:style-name="P41">地點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43">1<text:span text:style-name="T23"/></text:p>
          </table:table-cell>
          <table:table-cell table:style-name="表格1.B2" office:value-type="string">
            <text:p text:style-name="P44"><text:span text:style-name="T25">9/9（一）</text:span></text:p>
          </table:table-cell>
          <table:table-cell table:style-name="表格1.B2" office:value-type="string">
            <text:p text:style-name="P44"><text:span text:style-name="T25">9-10時</text:span></text:p>
            <text:p text:style-name="P45"/>
            <text:p text:style-name="P44"><text:span text:style-name="T25">10-12時</text:span></text:p>
          </table:table-cell>
          <table:table-cell table:style-name="表格1.B2" office:value-type="string">
            <text:p text:style-name="P46">【其他課程】<text:span text:style-name="T25"/></text:p>
            <text:p text:style-name="P47">-課程及班務說明<text:span text:style-name="T25"/></text:p>
            <text:p text:style-name="P46">【高齡相關課程】<text:span text:style-name="T25"/></text:p>
            <text:p text:style-name="P46">-居家簡易按摩保健</text:p>
          </table:table-cell>
          <table:table-cell table:style-name="表格1.B2" office:value-type="string">
            <text:p text:style-name="P45">推廣組<text:span text:style-name="T25"/></text:p>
            <text:p text:style-name="P45"/>
            <text:p text:style-name="P45">李進成<text:span text:style-name="T25"/></text:p>
          </table:table-cell>
          <table:table-cell table:style-name="表格1.F2" office:value-type="string">
            <text:p text:style-name="P46">啟明苑演講廳<text:span text:style-name="T25"/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4"><text:span text:style-name="T25">9/13（五）</text:span></text:p>
          </table:table-cell>
          <table:table-cell table:style-name="表格1.B3" office:value-type="string">
            <text:p text:style-name="P45">9-12時<text:span text:style-name="T25"/></text:p>
          </table:table-cell>
          <table:table-cell table:style-name="表格1.B3" office:value-type="string">
            <text:p text:style-name="P46">【高齡相關課程】<text:span text:style-name="T25"/></text:p>
            <text:p text:style-name="P46">-為自己調配樂活處方<text:span text:style-name="T25"/></text:p>
          </table:table-cell>
          <table:table-cell table:style-name="表格1.B3" office:value-type="string">
            <text:p text:style-name="P45">江峰<text:span text:style-name="T25"/></text:p>
          </table:table-cell>
          <table:table-cell table:style-name="表格1.F3" office:value-type="string">
            <text:p text:style-name="P46">啟明苑演講廳<text:span text:style-name="T25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3">2<text:span text:style-name="T23"/></text:p>
          </table:table-cell>
          <table:table-cell table:style-name="表格1.B2" office:value-type="string">
            <text:p text:style-name="P44"><text:span text:style-name="T25">9/16（一）</text:span></text:p>
          </table:table-cell>
          <table:table-cell table:style-name="表格1.B2" office:value-type="string">
            <text:p text:style-name="P45">9-12時<text:span text:style-name="T25"/></text:p>
          </table:table-cell>
          <table:table-cell table:style-name="表格1.B2" office:value-type="string">
            <text:p text:style-name="P46">【學校特色課程】</text:p>
            <text:p text:style-name="P46">-傳統藝術在府城</text:p>
          </table:table-cell>
          <table:table-cell table:style-name="表格1.B2" office:value-type="string">
            <text:p text:style-name="P45">謝奇峰<text:span text:style-name="T25"/></text:p>
          </table:table-cell>
          <table:table-cell table:style-name="表格1.F4" office:value-type="string">
            <text:p text:style-name="P48"><text:span text:style-name="T25">文薈樓J101</text:span>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49"><text:span text:style-name="T25">9/20（五）</text:span></text:p>
          </table:table-cell>
          <table:table-cell table:style-name="表格1.B5" office:value-type="string">
            <text:p text:style-name="P45">9-12時<text:span text:style-name="T25"/></text:p>
          </table:table-cell>
          <table:table-cell table:style-name="表格1.B3" office:value-type="string">
            <text:p text:style-name="P46">【高齡相關課程】<text:span text:style-name="T25"/></text:p>
            <text:p text:style-name="P46">-運動是良藥<text:span text:style-name="T25"/></text:p>
          </table:table-cell>
          <table:table-cell table:style-name="表格1.B3" office:value-type="string">
            <text:p text:style-name="P45">方弘昌<text:span text:style-name="T25"/></text:p>
          </table:table-cell>
          <table:table-cell table:style-name="表格1.F5" office:value-type="string">
            <text:p text:style-name="P48"><text:span text:style-name="T26">文薈樓J101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43">3<text:span text:style-name="T23"/></text:p>
          </table:table-cell>
          <table:table-cell table:style-name="表格1.B2" office:value-type="string">
            <text:p text:style-name="P44"><text:span text:style-name="T25">9/23（一）</text:span></text:p>
          </table:table-cell>
          <table:table-cell table:style-name="表格1.B2" office:value-type="string">
            <text:p text:style-name="P45">9-12時<text:span text:style-name="T25"/></text:p>
          </table:table-cell>
          <table:table-cell table:style-name="表格1.D6" office:value-type="string">
            <text:p text:style-name="P46">【學校特色課程】</text:p>
            <text:p text:style-name="P46">-傳統藝術在府城</text:p>
          </table:table-cell>
          <table:table-cell table:style-name="表格1.D6" office:value-type="string">
            <text:p text:style-name="P45">謝奇峰<text:span text:style-name="T25"/></text:p>
          </table:table-cell>
          <table:table-cell table:style-name="表格1.F2" office:value-type="string">
            <text:p text:style-name="P48"><text:span text:style-name="T25">文薈樓J101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4"><text:span text:style-name="T25">9/27（五）</text:span></text:p>
          </table:table-cell>
          <table:table-cell table:style-name="表格1.B3" office:value-type="string">
            <text:p text:style-name="P45">9-12時<text:span text:style-name="T25"/></text:p>
          </table:table-cell>
          <table:table-cell table:style-name="表格1.B3" office:value-type="string">
            <text:p text:style-name="P46">【高齡相關課程】<text:span text:style-name="T25"/></text:p>
            <text:p text:style-name="P46">-運動是良藥<text:span text:style-name="T25"/></text:p>
          </table:table-cell>
          <table:table-cell table:style-name="表格1.B3" office:value-type="string">
            <text:p text:style-name="P45">方弘昌<text:span text:style-name="T25"/></text:p>
          </table:table-cell>
          <table:table-cell table:style-name="表格1.F3" office:value-type="string">
            <text:p text:style-name="P48"><text:span text:style-name="T26">文薈樓J101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43">4<text:span text:style-name="T23"/></text:p>
          </table:table-cell>
          <table:table-cell table:style-name="表格1.B5" office:value-type="string">
            <text:p text:style-name="P44"><text:span text:style-name="T25">9/30（一）</text:span></text:p>
          </table:table-cell>
          <table:table-cell table:style-name="表格1.B5" office:value-type="string">
            <text:p text:style-name="P45">9-12時<text:span text:style-name="T25"/></text:p>
          </table:table-cell>
          <table:table-cell table:style-name="表格1.B2" office:value-type="string">
            <text:p text:style-name="P46">【健康休閒課程】</text:p>
            <text:p text:style-name="P46">-耳穴保健</text:p>
          </table:table-cell>
          <table:table-cell table:style-name="表格1.B2" office:value-type="string">
            <text:p text:style-name="P45">劉靜蓉<text:span text:style-name="T25"/></text:p>
          </table:table-cell>
          <table:table-cell table:style-name="表格1.F2" office:value-type="string">
            <text:p text:style-name="P48"><text:span text:style-name="T25">文薈樓J101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4"><text:span text:style-name="T25">10/4（五）</text:span></text:p>
          </table:table-cell>
          <table:table-cell table:style-name="表格1.B3" office:value-type="string">
            <text:p text:style-name="P45">9-12時<text:span text:style-name="T25"/></text:p>
          </table:table-cell>
          <table:table-cell table:style-name="表格1.B3" office:value-type="string">
            <text:p text:style-name="P46">【高齡相關課程】<text:span text:style-name="T25"/></text:p>
            <text:p text:style-name="P46">-運動是良藥<text:span text:style-name="T25"/></text:p>
          </table:table-cell>
          <table:table-cell table:style-name="表格1.B3" office:value-type="string">
            <text:p text:style-name="P45">方弘昌<text:span text:style-name="T25"/></text:p>
          </table:table-cell>
          <table:table-cell table:style-name="表格1.F3" office:value-type="string">
            <text:p text:style-name="P48"><text:span text:style-name="T26">文薈樓J101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43">5<text:span text:style-name="T23"/></text:p>
          </table:table-cell>
          <table:table-cell table:style-name="表格1.B2" office:value-type="string">
            <text:p text:style-name="P44"><text:span text:style-name="T25">10/7（一）</text:span></text:p>
          </table:table-cell>
          <table:table-cell table:style-name="表格1.B2" office:value-type="string">
            <text:p text:style-name="P45">9-12時<text:span text:style-name="T25"/></text:p>
          </table:table-cell>
          <table:table-cell table:style-name="表格1.B2" office:value-type="string">
            <text:p text:style-name="P46">【高齡相關課程】<text:span text:style-name="T25"/></text:p>
            <text:p text:style-name="P46">-聰明健康吃</text:p>
          </table:table-cell>
          <table:table-cell table:style-name="表格1.B2" office:value-type="string">
            <text:p text:style-name="P45">蕭華岑<text:span text:style-name="T25"/></text:p>
          </table:table-cell>
          <table:table-cell table:style-name="表格1.F2" office:value-type="string">
            <text:p text:style-name="P46">啟明苑演講廳<text:span text:style-name="T25"/></text:p>
            <text:p text:style-name="P48"><text:span text:style-name="T27">(高階班合上)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4"><text:span text:style-name="T25">10/11（五）</text:span></text:p>
          </table:table-cell>
          <table:table-cell table:style-name="表格1.B3" office:value-type="string">
            <text:p text:style-name="P45">9-12時<text:span text:style-name="T25"/></text:p>
          </table:table-cell>
          <table:table-cell table:style-name="表格1.B3" office:value-type="string">
            <text:p text:style-name="P46">【生活新知課程】<text:span text:style-name="T25"/></text:p>
            <text:p text:style-name="P46">-活化記憶力，健忘遠離我<text:span text:style-name="T25"/></text:p>
          </table:table-cell>
          <table:table-cell table:style-name="表格1.B3" office:value-type="string">
            <text:p text:style-name="P45">李如相<text:span text:style-name="T25"/></text:p>
          </table:table-cell>
          <table:table-cell table:style-name="表格1.F3" office:value-type="string">
            <text:p text:style-name="P48"><text:span text:style-name="T25">文薈樓J101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43">6<text:span text:style-name="T23"/></text:p>
          </table:table-cell>
          <table:table-cell table:style-name="表格1.B2" office:value-type="string">
            <text:p text:style-name="P44"><text:span text:style-name="T25">10/14（一）</text:span></text:p>
          </table:table-cell>
          <table:table-cell table:style-name="表格1.B2" office:value-type="string">
            <text:p text:style-name="P45">9-12時<text:span text:style-name="T25"/></text:p>
          </table:table-cell>
          <table:table-cell table:style-name="表格1.D12" office:value-type="string">
            <text:p text:style-name="P46">【高齡相關課程】<text:span text:style-name="T25"/></text:p>
            <text:p text:style-name="P46">-聰明健康吃</text:p>
          </table:table-cell>
          <table:table-cell table:style-name="表格1.E12" office:value-type="string">
            <text:p text:style-name="P45">蕭華岑<text:span text:style-name="T25"/></text:p>
          </table:table-cell>
          <table:table-cell table:style-name="表格1.F2" office:value-type="string">
            <text:p text:style-name="P46">啟明苑演講廳<text:span text:style-name="T25"/></text:p>
            <text:p text:style-name="P48"><text:span text:style-name="T27">(高階班合上)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4"><text:span text:style-name="T25">10/18（五）</text:span></text:p>
          </table:table-cell>
          <table:table-cell table:style-name="表格1.B3" office:value-type="string">
            <text:p text:style-name="P45">9-12時<text:span text:style-name="T25"/></text:p>
          </table:table-cell>
          <table:table-cell table:style-name="表格1.B3" office:value-type="string">
            <text:p text:style-name="P46">【生活新知課程】<text:span text:style-name="T25"/></text:p>
            <text:p text:style-name="P46">-活化記憶力，健忘遠離我<text:span text:style-name="T25"/></text:p>
          </table:table-cell>
          <table:table-cell table:style-name="表格1.B3" office:value-type="string">
            <text:p text:style-name="P45">李如相<text:span text:style-name="T25"/></text:p>
          </table:table-cell>
          <table:table-cell table:style-name="表格1.F3" office:value-type="string">
            <text:p text:style-name="P48"><text:span text:style-name="T25">文薈樓J101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43">7<text:span text:style-name="T23"/></text:p>
          </table:table-cell>
          <table:table-cell table:style-name="表格1.B2" office:value-type="string">
            <text:p text:style-name="P44"><text:span text:style-name="T25">10/21（一）</text:span></text:p>
          </table:table-cell>
          <table:table-cell table:style-name="表格1.B2" office:value-type="string">
            <text:p text:style-name="P45">9-12時<text:span text:style-name="T25"/></text:p>
          </table:table-cell>
          <table:table-cell table:style-name="表格1.B2" office:value-type="string">
            <text:p text:style-name="P46">【健康休閒課程】</text:p>
            <text:p text:style-name="P46">-耳穴保健</text:p>
          </table:table-cell>
          <table:table-cell table:style-name="表格1.B2" office:value-type="string">
            <text:p text:style-name="P45">劉靜蓉<text:span text:style-name="T25"/></text:p>
          </table:table-cell>
          <table:table-cell table:style-name="表格1.F2" office:value-type="string">
            <text:p text:style-name="P48"><text:span text:style-name="T25">文薈樓J101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4"><text:span text:style-name="T25">10/25（五）</text:span></text:p>
          </table:table-cell>
          <table:table-cell table:style-name="表格1.B3" office:value-type="string">
            <text:p text:style-name="P45">9-12時<text:span text:style-name="T25"/></text:p>
          </table:table-cell>
          <table:table-cell table:style-name="表格1.B3" office:value-type="string">
            <text:p text:style-name="P46">【高齡相關課程】<text:span text:style-name="T25"/></text:p>
            <text:p text:style-name="P50">-身心安頓</text:p>
          </table:table-cell>
          <table:table-cell table:style-name="表格1.B3" office:value-type="string">
            <text:p text:style-name="P45">蔡昆宏</text:p>
          </table:table-cell>
          <table:table-cell table:style-name="表格1.F3" office:value-type="string">
            <text:p text:style-name="P51">啟明苑演講廳<text:span text:style-name="T25"/></text:p>
            <text:p text:style-name="P51">(高階班合上)<text:span text:style-name="T25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3">8<text:span text:style-name="T23"/></text:p>
          </table:table-cell>
          <table:table-cell table:style-name="表格1.B2" office:value-type="string">
            <text:p text:style-name="P44"><text:span text:style-name="T25">10/28（一）</text:span></text:p>
          </table:table-cell>
          <table:table-cell table:style-name="表格1.B2" office:value-type="string">
            <text:p text:style-name="P45">9-12時<text:span text:style-name="T25"/></text:p>
          </table:table-cell>
          <table:table-cell table:style-name="表格1.B2" office:value-type="string">
            <text:p text:style-name="P46">【高齡相關課程】<text:span text:style-name="T25"/></text:p>
            <text:p text:style-name="P50">-樂齡心理健康</text:p>
          </table:table-cell>
          <table:table-cell table:style-name="表格1.B2" office:value-type="string">
            <text:p text:style-name="P45">陳思帆</text:p>
          </table:table-cell>
          <table:table-cell table:style-name="表格1.F2" office:value-type="string">
            <text:p text:style-name="P52"><text:span text:style-name="T25">文薈樓J101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4"><text:soft-page-break/><text:span text:style-name="T25">11/1（五）</text:span></text:p>
          </table:table-cell>
          <table:table-cell table:style-name="表格1.B3" office:value-type="string">
            <text:p text:style-name="P45"><text:soft-page-break/>9-12時<text:span text:style-name="T25"/></text:p>
          </table:table-cell>
          <table:table-cell table:style-name="表格1.B3" office:value-type="string">
            <text:p text:style-name="P48"><text:soft-page-break/><text:span text:style-name="T25">【學校特色課程】</text:span></text:p>
            <text:p text:style-name="P46">-生命禮俗(出生、成年、婚禮)</text:p>
          </table:table-cell>
          <table:table-cell table:style-name="表格1.B3" office:value-type="string">
            <text:p text:style-name="P45"><text:soft-page-break/>曾國棟<text:span text:style-name="T25"/></text:p>
          </table:table-cell>
          <table:table-cell table:style-name="表格1.F3" office:value-type="string">
            <text:p text:style-name="P46"><text:soft-page-break/>啟明苑演講廳<text:span text:style-name="T25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3">9<text:span text:style-name="T23"/></text:p>
          </table:table-cell>
          <table:table-cell table:style-name="表格1.B2" office:value-type="string">
            <text:p text:style-name="P44"><text:span text:style-name="T25">11/4（一）</text:span></text:p>
          </table:table-cell>
          <table:table-cell table:style-name="表格1.B2" office:value-type="string">
            <text:p text:style-name="P45">9-12時<text:span text:style-name="T25"/></text:p>
          </table:table-cell>
          <table:table-cell table:style-name="表格1.D12" office:value-type="string">
            <text:p text:style-name="P46">【高齡相關課程】<text:span text:style-name="T25"/></text:p>
            <text:p text:style-name="P46">-成為快樂的樂齡族<text:span text:style-name="T25"/></text:p>
          </table:table-cell>
          <table:table-cell table:style-name="表格1.E12" office:value-type="string">
            <text:p text:style-name="P45">陳家成<text:span text:style-name="T25"/></text:p>
          </table:table-cell>
          <table:table-cell table:style-name="表格1.F2" office:value-type="string">
            <text:p text:style-name="P48"><text:span text:style-name="T26">文薈樓J106</text:span></text:p>
            <text:p text:style-name="P46">(高階班合上)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4"><text:span text:style-name="T25">11/8（五）</text:span></text:p>
          </table:table-cell>
          <table:table-cell table:style-name="表格1.B3" office:value-type="string">
            <text:p text:style-name="P45">9-12時<text:span text:style-name="T25"/></text:p>
          </table:table-cell>
          <table:table-cell table:style-name="表格1.B3" office:value-type="string">
            <text:p text:style-name="P47">【高齡相關課程】<text:span text:style-name="T25"/></text:p>
            <text:p text:style-name="P53">-離島風俗與景觀(金門、馬祖、澎湖)</text:p>
          </table:table-cell>
          <table:table-cell table:style-name="表格1.B3" office:value-type="string">
            <text:p text:style-name="P45">曾國棟<text:span text:style-name="T25"/></text:p>
          </table:table-cell>
          <table:table-cell table:style-name="表格1.F3" office:value-type="string">
            <text:p text:style-name="P46">啟明苑演講廳<text:span text:style-name="T28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3">10</text:p>
          </table:table-cell>
          <table:table-cell table:style-name="表格1.B2" office:value-type="string">
            <text:p text:style-name="P49"><text:span text:style-name="T25">11/11（一）</text:span></text:p>
          </table:table-cell>
          <table:table-cell table:style-name="表格1.B2" office:value-type="string">
            <text:p text:style-name="P45">9-12時<text:span text:style-name="T25"/></text:p>
          </table:table-cell>
          <table:table-cell table:style-name="表格1.D12" office:value-type="string">
            <text:p text:style-name="P46">【高齡相關課程】<text:span text:style-name="T25"/></text:p>
            <text:p text:style-name="P46">-成為快樂的樂齡族<text:span text:style-name="T25"/></text:p>
          </table:table-cell>
          <table:table-cell table:style-name="表格1.E12" office:value-type="string">
            <text:p text:style-name="P45">陳家成<text:span text:style-name="T25"/></text:p>
          </table:table-cell>
          <table:table-cell table:style-name="表格1.F2" office:value-type="string">
            <text:p text:style-name="P48"><text:span text:style-name="T26">文薈樓J106</text:span></text:p>
            <text:p text:style-name="P46">(高階班合上)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4"><text:span text:style-name="T25">11/15（五）</text:span></text:p>
          </table:table-cell>
          <table:table-cell table:style-name="表格1.B3" office:value-type="string">
            <text:p text:style-name="P45">9-12時<text:span text:style-name="T25"/></text:p>
          </table:table-cell>
          <table:table-cell table:style-name="表格1.B3" office:value-type="string">
            <text:p text:style-name="P46">【高齡相關課程】<text:span text:style-name="T25"/></text:p>
            <text:p text:style-name="P46">-理想的晚年生活</text:p>
          </table:table-cell>
          <table:table-cell table:style-name="表格1.B3" office:value-type="string">
            <text:p text:style-name="P45">賴文彬<text:span text:style-name="T25"/></text:p>
          </table:table-cell>
          <table:table-cell table:style-name="表格1.F3" office:value-type="string">
            <text:p text:style-name="P46">啟明苑演講廳<text:span text:style-name="T25"/></text:p>
          </table:table-cell>
        </table:table-row>
        <table:table-row table:style-name="表格1.2">
          <table:table-cell table:style-name="表格1.A1" table:number-rows-spanned="2" office:value-type="string">
            <text:p text:style-name="P43">11<text:span text:style-name="T23"/></text:p>
          </table:table-cell>
          <table:table-cell table:style-name="表格1.B2" office:value-type="string">
            <text:p text:style-name="P49"><text:span text:style-name="T25">11/18（一）</text:span></text:p>
          </table:table-cell>
          <table:table-cell table:style-name="表格1.B2" office:value-type="string">
            <text:p text:style-name="P45">9-12時<text:span text:style-name="T25"/></text:p>
          </table:table-cell>
          <table:table-cell table:style-name="表格1.D12" office:value-type="string">
            <text:p text:style-name="P46">【高齡相關課程】<text:span text:style-name="T25"/></text:p>
            <text:p text:style-name="P46">-成為快樂的樂齡族<text:span text:style-name="T25"/></text:p>
          </table:table-cell>
          <table:table-cell table:style-name="表格1.E12" office:value-type="string">
            <text:p text:style-name="P45">陳家成<text:span text:style-name="T25"/></text:p>
          </table:table-cell>
          <table:table-cell table:style-name="表格1.F2" office:value-type="string">
            <text:p text:style-name="P48"><text:span text:style-name="T26">文薈樓J106</text:span></text:p>
            <text:p text:style-name="P46">(高階班合上)</text:p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49"><text:span text:style-name="T25">11/22（五）</text:span></text:p>
          </table:table-cell>
          <table:table-cell table:style-name="表格1.B3" office:value-type="string">
            <text:p text:style-name="P44"><text:span text:style-name="T25">9-12時</text:span></text:p>
          </table:table-cell>
          <table:table-cell table:style-name="表格1.B3" office:value-type="string">
            <text:p text:style-name="P46">【高齡相關課程】<text:span text:style-name="T25"/></text:p>
            <text:p text:style-name="P50">-身心安頓</text:p>
          </table:table-cell>
          <table:table-cell table:style-name="表格1.B3" office:value-type="string">
            <text:p text:style-name="P45">蔡昆宏</text:p>
          </table:table-cell>
          <table:table-cell table:style-name="表格1.F3" office:value-type="string">
            <text:p text:style-name="P51">啟明苑演講廳<text:span text:style-name="T25"/></text:p>
            <text:p text:style-name="P51">(高階班合上)<text:span text:style-name="T25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3">12<text:span text:style-name="T23"/></text:p>
          </table:table-cell>
          <table:table-cell table:style-name="表格1.B2" office:value-type="string">
            <text:p text:style-name="P49"><text:span text:style-name="T25">11/25（一）</text:span></text:p>
          </table:table-cell>
          <table:table-cell table:style-name="表格1.B2" office:value-type="string">
            <text:p text:style-name="P44"><text:span text:style-name="T25">9-17時</text:span></text:p>
          </table:table-cell>
          <table:table-cell table:style-name="表格1.D6" office:value-type="string">
            <text:p text:style-name="P46">【健康休閒課程】<text:span text:style-name="T25"/></text:p>
            <text:p text:style-name="P46">-校外參訪<text:span text:style-name="T25"/></text:p>
          </table:table-cell>
          <table:table-cell table:style-name="表格1.D6" office:value-type="string">
            <text:p text:style-name="P45">黃毅斌<text:span text:style-name="T25"/></text:p>
          </table:table-cell>
          <table:table-cell table:style-name="表格1.F2" office:value-type="string">
            <text:p text:style-name="P54"/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44"><text:span text:style-name="T25">11/29（五）</text:span></text:p>
          </table:table-cell>
          <table:table-cell table:style-name="表格1.B5" office:value-type="string">
            <text:p text:style-name="P45">9-12時<text:span text:style-name="T25"/></text:p>
          </table:table-cell>
          <table:table-cell table:style-name="表格1.B3" office:value-type="string">
            <text:p text:style-name="P47">【學校特色課程-分組選課】<text:span text:style-name="T25"/></text:p>
            <text:p text:style-name="P47">-剪紙<text:span text:style-name="T25"/></text:p>
            <text:p text:style-name="P55"><text:span text:style-name="T25">-日語入門(50音)</text:span></text:p>
            <text:p text:style-name="P47">-增肌訓練<text:span text:style-name="T25"/></text:p>
            <text:p text:style-name="P47">-飛針繡藝術<text:span text:style-name="T25"/></text:p>
            <text:p text:style-name="P47">-桌球<text:span text:style-name="T25"/></text:p>
          </table:table-cell>
          <table:table-cell table:style-name="表格1.B3" office:value-type="string">
            <text:p text:style-name="P56"/>
            <text:p text:style-name="P45">趙青山<text:span text:style-name="T25"/></text:p>
            <text:p text:style-name="P45">伊藤文子<text:span text:style-name="T25"/></text:p>
            <text:p text:style-name="P45">劉立宇<text:span text:style-name="T25"/></text:p>
            <text:p text:style-name="P45">施惠曄<text:span text:style-name="T25"/></text:p>
            <text:p text:style-name="P45">張碩文<text:span text:style-name="T25"/></text:p>
          </table:table-cell>
          <table:table-cell table:style-name="表格1.F3" office:value-type="string">
            <text:p text:style-name="P57"/>
            <text:p text:style-name="P46">J101</text:p>
            <text:p text:style-name="P46">J102</text:p>
            <text:p text:style-name="P48"><text:span text:style-name="T25">J103,重訓室</text:span></text:p>
            <text:p text:style-name="P48"><text:span text:style-name="T25">J104</text:span></text:p>
            <text:p text:style-name="P46">桌球室<text:span text:style-name="T25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3">13<text:span text:style-name="T23"/></text:p>
          </table:table-cell>
          <table:table-cell table:style-name="表格1.B2" office:value-type="string">
            <text:p text:style-name="P44"><text:span text:style-name="T25">12/2（一）</text:span></text:p>
          </table:table-cell>
          <table:table-cell table:style-name="表格1.B2" office:value-type="string">
            <text:p text:style-name="P45">9-12時<text:span text:style-name="T25"/></text:p>
          </table:table-cell>
          <table:table-cell table:style-name="表格1.D6" office:value-type="string">
            <text:p text:style-name="P47">【高齡相關課程】<text:span text:style-name="T25"/></text:p>
            <text:p text:style-name="P53">-登山與第三人生<text:span text:style-name="T25"/></text:p>
          </table:table-cell>
          <table:table-cell table:style-name="表格1.D6" office:value-type="string">
            <text:p text:style-name="P45">江秀真<text:span text:style-name="T25"/></text:p>
          </table:table-cell>
          <table:table-cell table:style-name="表格1.F2" office:value-type="string">
            <text:p text:style-name="P46">啟明苑演講廳<text:span text:style-name="T28"/>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44"><text:span text:style-name="T25">12/6（五）</text:span></text:p>
          </table:table-cell>
          <table:table-cell table:style-name="表格1.B5" office:value-type="string">
            <text:p text:style-name="P45">9-12時<text:span text:style-name="T25"/></text:p>
          </table:table-cell>
          <table:table-cell table:style-name="表格1.B3" office:value-type="string">
            <text:p text:style-name="P47">【學校特色課程-分組選課】<text:span text:style-name="T25"/></text:p>
            <text:p text:style-name="P47">-剪紙<text:span text:style-name="T25"/></text:p>
            <text:p text:style-name="P55"><text:span text:style-name="T25">-日語入門(50音)</text:span></text:p>
            <text:p text:style-name="P47">-增肌訓練<text:span text:style-name="T25"/></text:p>
            <text:p text:style-name="P47">-飛針繡藝術<text:span text:style-name="T25"/></text:p>
            <text:p text:style-name="P47">-桌球<text:span text:style-name="T25"/></text:p>
          </table:table-cell>
          <table:table-cell table:style-name="表格1.B3" office:value-type="string">
            <text:p text:style-name="P56"/>
            <text:p text:style-name="P45">趙青山<text:span text:style-name="T25"/></text:p>
            <text:p text:style-name="P45">伊藤文子<text:span text:style-name="T25"/></text:p>
            <text:p text:style-name="P45">劉立宇<text:span text:style-name="T25"/></text:p>
            <text:p text:style-name="P45">施惠曄<text:span text:style-name="T25"/></text:p>
            <text:p text:style-name="P45">張碩文<text:span text:style-name="T25"/></text:p>
          </table:table-cell>
          <table:table-cell table:style-name="表格1.F3" office:value-type="string">
            <text:p text:style-name="P57"/>
            <text:p text:style-name="P46">J101</text:p>
            <text:p text:style-name="P46">J102</text:p>
            <text:p text:style-name="P48"><text:span text:style-name="T25">J103,重訓室</text:span></text:p>
            <text:p text:style-name="P48"><text:span text:style-name="T25">J104</text:span></text:p>
            <text:p text:style-name="P46">桌球室<text:span text:style-name="T25"/></text:p>
          </table:table-cell>
        </table:table-row>
        <table:table-row table:style-name="表格1.2">
          <table:table-cell table:style-name="表格1.A2" table:number-rows-spanned="3" office:value-type="string">
            <text:p text:style-name="P43">14<text:span text:style-name="T23"/></text:p>
          </table:table-cell>
          <table:table-cell table:style-name="表格1.B2" office:value-type="string">
            <text:p text:style-name="P49"><text:span text:style-name="T25">12/9（一）</text:span></text:p>
          </table:table-cell>
          <table:table-cell table:style-name="表格1.B2" office:value-type="string">
            <text:p text:style-name="P45">9-12時<text:span text:style-name="T25"/></text:p>
          </table:table-cell>
          <table:table-cell table:style-name="表格1.B2" office:value-type="string">
            <text:p text:style-name="P47">【高齡相關課程】<text:span text:style-name="T25"/></text:p>
            <text:p text:style-name="P53">-登山與第三人生<text:span text:style-name="T25"/></text:p>
          </table:table-cell>
          <table:table-cell table:style-name="表格1.B2" office:value-type="string">
            <text:p text:style-name="P45">江秀真<text:span text:style-name="T25"/></text:p>
          </table:table-cell>
          <table:table-cell table:style-name="表格1.F2" office:value-type="string">
            <text:p text:style-name="P46">啟明苑演講廳<text:span text:style-name="T28"/>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44"><text:span text:style-name="T25">12/13（五）</text:span></text:p>
          </table:table-cell>
          <table:table-cell table:style-name="表格1.B5" office:value-type="string">
            <text:p text:style-name="P45">9-12時<text:span text:style-name="T25"/></text:p>
          </table:table-cell>
          <table:table-cell table:style-name="表格1.B3" office:value-type="string">
            <text:p text:style-name="P47">【學校特色課程-分組選課】<text:span text:style-name="T25"/></text:p>
            <text:p text:style-name="P47"><text:soft-page-break/>-剪紙<text:span text:style-name="T25"/></text:p>
            <text:p text:style-name="P55"><text:span text:style-name="T25">-日語入門(50音)</text:span></text:p>
            <text:p text:style-name="P47">-增肌訓練<text:span text:style-name="T25"/></text:p>
            <text:p text:style-name="P47">-飛針繡藝術<text:span text:style-name="T25"/></text:p>
            <text:p text:style-name="P47">-桌球<text:span text:style-name="T25"/></text:p>
          </table:table-cell>
          <table:table-cell table:style-name="表格1.B3" office:value-type="string">
            <text:p text:style-name="P56"/>
            <text:p text:style-name="P45"><text:soft-page-break/>趙青山<text:span text:style-name="T25"/></text:p>
            <text:p text:style-name="P45">伊藤文子<text:span text:style-name="T25"/></text:p>
            <text:p text:style-name="P45">劉立宇<text:span text:style-name="T25"/></text:p>
            <text:p text:style-name="P45">施惠曄<text:span text:style-name="T25"/></text:p>
            <text:p text:style-name="P45">張碩文<text:span text:style-name="T25"/></text:p>
          </table:table-cell>
          <table:table-cell table:style-name="表格1.F3" office:value-type="string">
            <text:p text:style-name="P57"/>
            <text:p text:style-name="P46"><text:soft-page-break/>J101</text:p>
            <text:p text:style-name="P46">J102</text:p>
            <text:p text:style-name="P48"><text:span text:style-name="T25">J103,重訓室</text:span></text:p>
            <text:p text:style-name="P48"><text:span text:style-name="T25">J104</text:span></text:p>
            <text:p text:style-name="P46">桌球室<text:span text:style-name="T25"/>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44"><text:span text:style-name="T25">12/14-15</text:span></text:p>
            <text:p text:style-name="P45">（六、日）<text:span text:style-name="T25"/></text:p>
          </table:table-cell>
          <table:table-cell table:style-name="表格1.B5" office:value-type="string">
            <text:p text:style-name="P56"/>
          </table:table-cell>
          <table:table-cell table:style-name="表格1.B3" office:value-type="string">
            <text:p text:style-name="P47">【健康休閒課程】<text:span text:style-name="T25"/></text:p>
            <text:p text:style-name="P55"><text:span text:style-name="T25">-126週年校慶活動</text:span></text:p>
          </table:table-cell>
          <table:table-cell table:style-name="表格1.B3" office:value-type="string">
            <text:p text:style-name="P56"/>
          </table:table-cell>
          <table:table-cell table:style-name="表格1.F3" office:value-type="string">
            <text:p text:style-name="P46">自由參加<text:span text:style-name="T25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3">15<text:span text:style-name="T23"/></text:p>
          </table:table-cell>
          <table:table-cell table:style-name="表格1.B2" office:value-type="string">
            <text:p text:style-name="P49"><text:span text:style-name="T25">12/16（一）</text:span></text:p>
          </table:table-cell>
          <table:table-cell table:style-name="表格1.B2" office:value-type="string">
            <text:p text:style-name="P45">9-12時<text:span text:style-name="T25"/></text:p>
          </table:table-cell>
          <table:table-cell table:style-name="表格1.D31" office:value-type="string">
            <text:p text:style-name="P46">【學校特色課程】</text:p>
            <text:p text:style-name="P46">-認識失智與阿茲海默症</text:p>
          </table:table-cell>
          <table:table-cell table:style-name="表格1.E31" office:value-type="string">
            <text:p text:style-name="P45">李進成</text:p>
          </table:table-cell>
          <table:table-cell table:style-name="表格1.F2" office:value-type="string">
            <text:p text:style-name="P46">啟明苑演講廳<text:span text:style-name="T29"/>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44"><text:span text:style-name="T25">12/20（五）</text:span></text:p>
          </table:table-cell>
          <table:table-cell table:style-name="表格1.B5" office:value-type="string">
            <text:p text:style-name="P45">9-12時<text:span text:style-name="T25"/></text:p>
          </table:table-cell>
          <table:table-cell table:style-name="表格1.B3" office:value-type="string">
            <text:p text:style-name="P47">【學校特色課程-分組選課】<text:span text:style-name="T25"/></text:p>
            <text:p text:style-name="P47">-剪紙<text:span text:style-name="T25"/></text:p>
            <text:p text:style-name="P55"><text:span text:style-name="T25">-日語入門(50音)</text:span></text:p>
            <text:p text:style-name="P47">-增肌訓練<text:span text:style-name="T25"/></text:p>
            <text:p text:style-name="P47">-飛針繡藝術<text:span text:style-name="T25"/></text:p>
            <text:p text:style-name="P47">-桌球<text:span text:style-name="T25"/></text:p>
          </table:table-cell>
          <table:table-cell table:style-name="表格1.B3" office:value-type="string">
            <text:p text:style-name="P56"/>
            <text:p text:style-name="P45">趙青山<text:span text:style-name="T25"/></text:p>
            <text:p text:style-name="P45">伊藤文子<text:span text:style-name="T25"/></text:p>
            <text:p text:style-name="P45">劉立宇<text:span text:style-name="T25"/></text:p>
            <text:p text:style-name="P45">施惠曄<text:span text:style-name="T25"/></text:p>
            <text:p text:style-name="P45">張碩文<text:span text:style-name="T25"/></text:p>
          </table:table-cell>
          <table:table-cell table:style-name="表格1.F3" office:value-type="string">
            <text:p text:style-name="P57"/>
            <text:p text:style-name="P46">J101</text:p>
            <text:p text:style-name="P46">J102</text:p>
            <text:p text:style-name="P48"><text:span text:style-name="T25">J103,重訓室</text:span></text:p>
            <text:p text:style-name="P48"><text:span text:style-name="T25">J104</text:span></text:p>
            <text:p text:style-name="P46">桌球室<text:span text:style-name="T25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3">16<text:span text:style-name="T23"/></text:p>
          </table:table-cell>
          <table:table-cell table:style-name="表格1.B2" office:value-type="string">
            <text:p text:style-name="P49"><text:span text:style-name="T25">12/23（一）</text:span></text:p>
          </table:table-cell>
          <table:table-cell table:style-name="表格1.B2" office:value-type="string">
            <text:p text:style-name="P45">9-12時<text:span text:style-name="T25"/></text:p>
          </table:table-cell>
          <table:table-cell table:style-name="表格1.B2" office:value-type="string">
            <text:p text:style-name="P47">【健康休閒課程】<text:span text:style-name="T25"/></text:p>
            <text:p text:style-name="P57">-世界鐵道之旅</text:p>
          </table:table-cell>
          <table:table-cell table:style-name="表格1.B2" office:value-type="string">
            <text:p text:style-name="P45">蘇昭旭<text:span text:style-name="T25"/></text:p>
          </table:table-cell>
          <table:table-cell table:style-name="表格1.F2" office:value-type="string">
            <text:p text:style-name="P46">啟明苑演講廳<text:span text:style-name="T25"/></text:p>
            <text:p text:style-name="P48"><text:span text:style-name="T27">(高階班合上)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4"><text:span text:style-name="T25">12/27（五）</text:span></text:p>
          </table:table-cell>
          <table:table-cell table:style-name="表格1.B3" office:value-type="string">
            <text:p text:style-name="P45">9-12時<text:span text:style-name="T25"/></text:p>
          </table:table-cell>
          <table:table-cell table:style-name="表格1.B3" office:value-type="string">
            <text:p text:style-name="P46">【高齡相關課程】<text:span text:style-name="T25"/></text:p>
            <text:p text:style-name="P50">-樂齡心理健康</text:p>
          </table:table-cell>
          <table:table-cell table:style-name="表格1.B3" office:value-type="string">
            <text:p text:style-name="P45">陳思帆</text:p>
          </table:table-cell>
          <table:table-cell table:style-name="表格1.F3" office:value-type="string">
            <text:p text:style-name="P52"><text:span text:style-name="T25">文薈樓J101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43">17<text:span text:style-name="T23"/></text:p>
          </table:table-cell>
          <table:table-cell table:style-name="表格1.D6" office:value-type="string">
            <text:p text:style-name="P49"><text:span text:style-name="T25">12/30（一）</text:span></text:p>
          </table:table-cell>
          <table:table-cell table:style-name="表格1.D6" office:value-type="string">
            <text:p text:style-name="P45">9-12時<text:span text:style-name="T25"/></text:p>
          </table:table-cell>
          <table:table-cell table:style-name="表格1.B2" office:value-type="string">
            <text:p text:style-name="P47">【健康休閒課程】<text:span text:style-name="T25"/></text:p>
            <text:p text:style-name="P57">-世界鐵道之旅</text:p>
          </table:table-cell>
          <table:table-cell table:style-name="表格1.B2" office:value-type="string">
            <text:p text:style-name="P45">蘇昭旭<text:span text:style-name="T25"/></text:p>
          </table:table-cell>
          <table:table-cell table:style-name="表格1.F2" office:value-type="string">
            <text:p text:style-name="P46">啟明苑演講廳<text:span text:style-name="T25"/></text:p>
            <text:p text:style-name="P48"><text:span text:style-name="T27">(高階班合上)</text:span></text:p>
          </table:table-cell>
        </table:table-row>
        <table:table-row table:style-name="表格1.2">
          <table:covered-table-cell table:style-name="表格1.A2"/>
          <table:table-cell table:style-name="表格1.B36" office:value-type="string">
            <text:p text:style-name="P44"><text:span text:style-name="T25">1/3（五）</text:span></text:p>
          </table:table-cell>
          <table:table-cell table:style-name="表格1.C36" office:value-type="string">
            <text:p text:style-name="P45">9-12時<text:span text:style-name="T25"/></text:p>
          </table:table-cell>
          <table:table-cell table:style-name="表格1.B3" office:value-type="string">
            <text:p text:style-name="P46">【高齡相關課程】<text:span text:style-name="T25"/></text:p>
            <text:p text:style-name="P46">-認識長照服務</text:p>
          </table:table-cell>
          <table:table-cell table:style-name="表格1.B3" office:value-type="string">
            <text:p text:style-name="P45">張素嫺<text:span text:style-name="T25"/></text:p>
          </table:table-cell>
          <table:table-cell table:style-name="表格1.F3" office:value-type="string">
            <text:p text:style-name="P46">啟明苑演講廳<text:span text:style-name="T25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3">18<text:span text:style-name="T23"/></text:p>
          </table:table-cell>
          <table:table-cell table:style-name="表格1.B37" office:value-type="string">
            <text:p text:style-name="P49"><text:span text:style-name="T25">1/6（一）</text:span></text:p>
          </table:table-cell>
          <table:table-cell table:style-name="表格1.E31" office:value-type="string">
            <text:p text:style-name="P45">9-12時<text:span text:style-name="T25"/></text:p>
          </table:table-cell>
          <table:table-cell table:style-name="表格1.B2" office:value-type="string">
            <text:p text:style-name="P46">【高齡相關課程】<text:span text:style-name="T25"/></text:p>
            <text:p text:style-name="P46">-如何善用長照服務</text:p>
          </table:table-cell>
          <table:table-cell table:style-name="表格1.B2" office:value-type="string">
            <text:p text:style-name="P45">張素嫺<text:span text:style-name="T25"/></text:p>
          </table:table-cell>
          <table:table-cell table:style-name="表格1.F2" office:value-type="string">
            <text:p text:style-name="P46">啟明苑演講廳<text:span text:style-name="T25"/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4"><text:span text:style-name="T25">1/10（五）</text:span></text:p>
          </table:table-cell>
          <table:table-cell table:style-name="表格1.B3" office:value-type="string">
            <text:p text:style-name="P44"><text:span text:style-name="T25">9-10時</text:span></text:p>
            <text:p text:style-name="P45"/>
            <text:p text:style-name="P44"><text:span text:style-name="T25">10-12時</text:span></text:p>
          </table:table-cell>
          <table:table-cell table:style-name="表格1.B3" office:value-type="string">
            <text:p text:style-name="P46">【其他課程】<text:span text:style-name="T25"/></text:p>
            <text:p text:style-name="P47">-學習心得發表及期末座談會<text:span text:style-name="T25"/></text:p>
            <text:p text:style-name="P46">【高齡相關課程】<text:span text:style-name="T25"/></text:p>
            <text:p text:style-name="P58">-經典歲月、美好人生<text:span text:style-name="T25"/></text:p>
          </table:table-cell>
          <table:table-cell table:style-name="表格1.B3" office:value-type="string">
            <text:p text:style-name="P45">推廣組<text:span text:style-name="T25"/></text:p>
            <text:p text:style-name="P45"/>
            <text:p text:style-name="P45">江峰<text:span text:style-name="T25"/></text:p>
          </table:table-cell>
          <table:table-cell table:style-name="表格1.F38" office:value-type="string">
            <text:p text:style-name="P46">啟明苑演講廳<text:span text:style-name="T25"/></text:p>
          </table:table-cell>
        </table:table-row>
      </table:table>
      <text:p text:style-name="Standard"/>
      <text:p text:style-name="P39"><text:bookmark-start text:name="_Hlk140243272"/><text:span text:style-name="T21">國立臺南大學113學年度第1學期樂齡大學高階B班課程</text:span></text:p>
      <text:p text:style-name="P40"><text:span text:style-name="T22">上課教室：J102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41">週次<text:span text:style-name="T23"/></text:p>
            </table:table-cell>
            <table:table-cell table:style-name="表格2.A1" office:value-type="string">
              <text:p text:style-name="P41">日期<text:span text:style-name="T23"/></text:p>
            </table:table-cell>
            <table:table-cell table:style-name="表格2.A1" office:value-type="string">
              <text:p text:style-name="P41">時間<text:span text:style-name="T23"/></text:p>
            </table:table-cell>
            <table:table-cell table:style-name="表格2.D1" office:value-type="string">
              <text:p text:style-name="P41">科目名稱<text:span text:style-name="T23"/></text:p>
            </table:table-cell>
            <table:table-cell table:style-name="表格2.D1" office:value-type="string">
              <text:p text:style-name="P42">授課老師<text:span text:style-name="T24"/></text:p>
            </table:table-cell>
            <table:table-cell table:style-name="表格2.F1" office:value-type="string">
              <text:p text:style-name="P41">地點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43">1<text:span text:style-name="T23"/></text:p>
          </table:table-cell>
          <table:table-cell table:style-name="表格2.B2" office:value-type="string">
            <text:p text:style-name="P44"><text:span text:style-name="T25">9/9（一）</text:span></text:p>
          </table:table-cell>
          <table:table-cell table:style-name="表格2.B2" office:value-type="string">
            <text:p text:style-name="P44"><text:span text:style-name="T25">9-10時</text:span></text:p>
            <text:p text:style-name="P45"/>
            <text:p text:style-name="P44"><text:span text:style-name="T25">10-12時</text:span></text:p>
          </table:table-cell>
          <table:table-cell table:style-name="表格2.B2" office:value-type="string">
            <text:p text:style-name="P46">【其他課程】<text:span text:style-name="T25"/></text:p>
            <text:p text:style-name="P47">-課程及班務說明<text:span text:style-name="T25"/></text:p>
            <text:p text:style-name="P46">【高齡相關課程】<text:span text:style-name="T25"/></text:p>
            <text:p text:style-name="P46">-居家簡易按摩保健</text:p>
          </table:table-cell>
          <table:table-cell table:style-name="表格2.B2" office:value-type="string">
            <text:p text:style-name="P45">推廣組<text:span text:style-name="T25"/></text:p>
            <text:p text:style-name="P45"/>
            <text:p text:style-name="P45">李進成<text:span text:style-name="T25"/></text:p>
          </table:table-cell>
          <table:table-cell table:style-name="表格2.F2" office:value-type="string">
            <text:p text:style-name="P46">啟明苑演講廳<text:span text:style-name="T25"/>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4"><text:span text:style-name="T25">9/13（五）</text:span></text:p>
          </table:table-cell>
          <table:table-cell table:style-name="表格2.B3" office:value-type="string">
            <text:p text:style-name="P45">9-12時<text:span text:style-name="T25"/></text:p>
          </table:table-cell>
          <table:table-cell table:style-name="表格2.B3" office:value-type="string">
            <text:p text:style-name="P46">【高齡相關課程】<text:span text:style-name="T25"/></text:p>
            <text:p text:style-name="P46">-為自己調配樂活處方<text:span text:style-name="T25"/></text:p>
          </table:table-cell>
          <table:table-cell table:style-name="表格2.B3" office:value-type="string">
            <text:p text:style-name="P45">江峰<text:span text:style-name="T25"/></text:p>
          </table:table-cell>
          <table:table-cell table:style-name="表格2.F3" office:value-type="string">
            <text:p text:style-name="P46">啟明苑演講廳<text:span text:style-name="T25"/></text:p>
          </table:table-cell>
        </table:table-row>
        <table:table-row table:style-name="表格2.2">
          <table:table-cell table:style-name="表格2.A2" table:number-rows-spanned="2" office:value-type="string">
            <text:p text:style-name="P43">2<text:span text:style-name="T23"/></text:p>
          </table:table-cell>
          <table:table-cell table:style-name="表格2.B2" office:value-type="string">
            <text:p text:style-name="P44"><text:span text:style-name="T25">9/16（一）</text:span></text:p>
          </table:table-cell>
          <table:table-cell table:style-name="表格2.B2" office:value-type="string">
            <text:p text:style-name="P45">9-12時<text:span text:style-name="T25"/></text:p>
          </table:table-cell>
          <table:table-cell table:style-name="表格2.B2" office:value-type="string">
            <text:p text:style-name="P46">【健康休閒課程】</text:p>
            <text:p text:style-name="P46">-家庭園藝及陽台花圃</text:p>
          </table:table-cell>
          <table:table-cell table:style-name="表格2.B2" office:value-type="string">
            <text:p text:style-name="P45">黃毅斌<text:span text:style-name="T25"/></text:p>
          </table:table-cell>
          <table:table-cell table:style-name="表格2.F4" office:value-type="string">
            <text:p text:style-name="P48"><text:span text:style-name="T25">文薈樓J102</text:span></text:p>
          </table:table-cell>
        </table:table-row>
        <table:table-row table:style-name="表格2.2">
          <table:covered-table-cell table:style-name="表格2.A2"/>
          <table:table-cell table:style-name="表格2.B5" office:value-type="string">
            <text:p text:style-name="P49"><text:span text:style-name="T25">9/20（五）</text:span></text:p>
          </table:table-cell>
          <table:table-cell table:style-name="表格2.B5" office:value-type="string">
            <text:p text:style-name="P45">9-12時<text:span text:style-name="T25"/></text:p>
          </table:table-cell>
          <table:table-cell table:style-name="表格2.B3" office:value-type="string">
            <text:p text:style-name="P46">【學校特色課程】</text:p>
            <text:p text:style-name="P46">-傳統藝術在府城</text:p>
          </table:table-cell>
          <table:table-cell table:style-name="表格2.B3" office:value-type="string">
            <text:p text:style-name="P45">謝奇峰<text:span text:style-name="T25"/></text:p>
          </table:table-cell>
          <table:table-cell table:style-name="表格2.F5" office:value-type="string">
            <text:p text:style-name="P48"><text:span text:style-name="T26">文薈樓J102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43">3<text:span text:style-name="T23"/></text:p>
          </table:table-cell>
          <table:table-cell table:style-name="表格2.B2" office:value-type="string">
            <text:p text:style-name="P44"><text:span text:style-name="T25">9/23（一）</text:span></text:p>
          </table:table-cell>
          <table:table-cell table:style-name="表格2.B2" office:value-type="string">
            <text:p text:style-name="P45">9-12時<text:span text:style-name="T25"/></text:p>
          </table:table-cell>
          <table:table-cell table:style-name="表格2.D6" office:value-type="string">
            <text:p text:style-name="P46">【生活新知課程】<text:span text:style-name="T25"/></text:p>
            <text:p text:style-name="P46">-活化記憶力，健忘遠離我<text:span text:style-name="T25"/></text:p>
          </table:table-cell>
          <table:table-cell table:style-name="表格2.D6" office:value-type="string">
            <text:p text:style-name="P45">李如相<text:span text:style-name="T25"/></text:p>
          </table:table-cell>
          <table:table-cell table:style-name="表格2.F2" office:value-type="string">
            <text:p text:style-name="P48"><text:span text:style-name="T26">文薈樓J102</text:span>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4"><text:span text:style-name="T25">9/27（五）</text:span></text:p>
          </table:table-cell>
          <table:table-cell table:style-name="表格2.B3" office:value-type="string">
            <text:p text:style-name="P45">9-12時<text:span text:style-name="T25"/></text:p>
          </table:table-cell>
          <table:table-cell table:style-name="表格2.B3" office:value-type="string">
            <text:p text:style-name="P46">【學校特色課程】</text:p>
            <text:p text:style-name="P46">-傳統藝術在府城</text:p>
          </table:table-cell>
          <table:table-cell table:style-name="表格2.B3" office:value-type="string">
            <text:p text:style-name="P45">謝奇峰<text:span text:style-name="T25"/></text:p>
          </table:table-cell>
          <table:table-cell table:style-name="表格2.F5" office:value-type="string">
            <text:p text:style-name="P48"><text:span text:style-name="T26">文薈樓J102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43">4<text:span text:style-name="T23"/></text:p>
          </table:table-cell>
          <table:table-cell table:style-name="表格2.B5" office:value-type="string">
            <text:p text:style-name="P44"><text:span text:style-name="T25">9/30（一）</text:span></text:p>
          </table:table-cell>
          <table:table-cell table:style-name="表格2.B5" office:value-type="string">
            <text:p text:style-name="P45">9-12時<text:span text:style-name="T25"/></text:p>
          </table:table-cell>
          <table:table-cell table:style-name="表格2.B2" office:value-type="string">
            <text:p text:style-name="P46">【生活新知課程】<text:span text:style-name="T25"/></text:p>
            <text:p text:style-name="P46">-活化記憶力，健忘遠離我<text:span text:style-name="T25"/></text:p>
          </table:table-cell>
          <table:table-cell table:style-name="表格2.B2" office:value-type="string">
            <text:p text:style-name="P45">李如相<text:span text:style-name="T25"/></text:p>
          </table:table-cell>
          <table:table-cell table:style-name="表格2.F2" office:value-type="string">
            <text:p text:style-name="P48"><text:span text:style-name="T26">文薈樓J102</text:span>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4"><text:span text:style-name="T25">10/4（五）</text:span></text:p>
          </table:table-cell>
          <table:table-cell table:style-name="表格2.B3" office:value-type="string">
            <text:p text:style-name="P45">9-12時<text:span text:style-name="T25"/></text:p>
          </table:table-cell>
          <table:table-cell table:style-name="表格2.B3" office:value-type="string">
            <text:p text:style-name="P46">【健康休閒課程】</text:p>
            <text:p text:style-name="P46">-耳穴保健</text:p>
          </table:table-cell>
          <table:table-cell table:style-name="表格2.B3" office:value-type="string">
            <text:p text:style-name="P45">劉靜蓉<text:span text:style-name="T25"/></text:p>
          </table:table-cell>
          <table:table-cell table:style-name="表格2.F3" office:value-type="string">
            <text:p text:style-name="P48"><text:span text:style-name="T25">文薈樓J102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43">5<text:span text:style-name="T23"/></text:p>
          </table:table-cell>
          <table:table-cell table:style-name="表格2.B2" office:value-type="string">
            <text:p text:style-name="P44"><text:span text:style-name="T25">10/7（一）</text:span></text:p>
          </table:table-cell>
          <table:table-cell table:style-name="表格2.B2" office:value-type="string">
            <text:p text:style-name="P45">9-12時<text:span text:style-name="T25"/></text:p>
          </table:table-cell>
          <table:table-cell table:style-name="表格2.D10" office:value-type="string">
            <text:p text:style-name="P46">【高齡相關課程】<text:span text:style-name="T25"/></text:p>
            <text:p text:style-name="P46">-聰明健康吃</text:p>
          </table:table-cell>
          <table:table-cell table:style-name="表格2.E10" office:value-type="string">
            <text:p text:style-name="P45">蕭華岑<text:span text:style-name="T25"/></text:p>
          </table:table-cell>
          <table:table-cell table:style-name="表格2.F2" office:value-type="string">
            <text:p text:style-name="P46">啟明苑演講廳<text:span text:style-name="T25"/></text:p>
            <text:p text:style-name="P48"><text:span text:style-name="T27">(高階班合上)</text:span>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4"><text:span text:style-name="T25">10/11（五）</text:span></text:p>
          </table:table-cell>
          <table:table-cell table:style-name="表格2.B5" office:value-type="string">
            <text:p text:style-name="P45">9-12時<text:span text:style-name="T25"/></text:p>
          </table:table-cell>
          <table:table-cell table:style-name="表格2.B3" office:value-type="string">
            <text:p text:style-name="P46">【學校特色課程】</text:p>
            <text:p text:style-name="P50">-儒家生命管理</text:p>
          </table:table-cell>
          <table:table-cell table:style-name="表格2.B3" office:value-type="string">
            <text:p text:style-name="P45">林登順</text:p>
          </table:table-cell>
          <table:table-cell table:style-name="表格2.F3" office:value-type="string">
            <text:p text:style-name="P52"><text:span text:style-name="T25">文薈樓J102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43">6<text:span text:style-name="T23"/></text:p>
          </table:table-cell>
          <table:table-cell table:style-name="表格2.B2" office:value-type="string">
            <text:p text:style-name="P44"><text:span text:style-name="T25">10/14（一）</text:span></text:p>
          </table:table-cell>
          <table:table-cell table:style-name="表格2.B2" office:value-type="string">
            <text:p text:style-name="P45">9-12時<text:span text:style-name="T25"/></text:p>
          </table:table-cell>
          <table:table-cell table:style-name="表格2.D10" office:value-type="string">
            <text:p text:style-name="P46">【高齡相關課程】<text:span text:style-name="T25"/></text:p>
            <text:p text:style-name="P46">-聰明健康吃</text:p>
          </table:table-cell>
          <table:table-cell table:style-name="表格2.E10" office:value-type="string">
            <text:p text:style-name="P45">蕭華岑<text:span text:style-name="T25"/></text:p>
          </table:table-cell>
          <table:table-cell table:style-name="表格2.F2" office:value-type="string">
            <text:p text:style-name="P46">啟明苑演講廳<text:span text:style-name="T25"/></text:p>
            <text:p text:style-name="P48"><text:span text:style-name="T27">(高階班合上)</text:span>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4"><text:span text:style-name="T25">10/18（五）</text:span></text:p>
          </table:table-cell>
          <table:table-cell table:style-name="表格2.B3" office:value-type="string">
            <text:p text:style-name="P45">9-12時<text:span text:style-name="T25"/></text:p>
          </table:table-cell>
          <table:table-cell table:style-name="表格2.B3" office:value-type="string">
            <text:p text:style-name="P46">【健康休閒課程】</text:p>
            <text:p text:style-name="P46">-耳穴保健</text:p>
          </table:table-cell>
          <table:table-cell table:style-name="表格2.B3" office:value-type="string">
            <text:p text:style-name="P45">劉靜蓉<text:span text:style-name="T25"/></text:p>
          </table:table-cell>
          <table:table-cell table:style-name="表格2.F3" office:value-type="string">
            <text:p text:style-name="P48"><text:span text:style-name="T26">文薈樓J102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43">7<text:span text:style-name="T23"/></text:p>
          </table:table-cell>
          <table:table-cell table:style-name="表格2.B2" office:value-type="string">
            <text:p text:style-name="P44"><text:span text:style-name="T25">10/21（一）</text:span></text:p>
          </table:table-cell>
          <table:table-cell table:style-name="表格2.B2" office:value-type="string">
            <text:p text:style-name="P45">9-12時<text:span text:style-name="T25"/></text:p>
          </table:table-cell>
          <table:table-cell table:style-name="表格2.D14" office:value-type="string">
            <text:p text:style-name="P46">【健康休閒課程】</text:p>
            <text:p text:style-name="P46">-家庭園藝及陽台花圃</text:p>
          </table:table-cell>
          <table:table-cell table:style-name="表格2.E14" office:value-type="string">
            <text:p text:style-name="P45">黃毅斌<text:span text:style-name="T25"/></text:p>
          </table:table-cell>
          <table:table-cell table:style-name="表格2.F2" office:value-type="string">
            <text:p text:style-name="P48"><text:span text:style-name="T25">文薈樓J102</text:span>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4"><text:span text:style-name="T25">10/25（五）</text:span></text:p>
          </table:table-cell>
          <table:table-cell table:style-name="表格2.B3" office:value-type="string">
            <text:p text:style-name="P45">9-12時<text:span text:style-name="T25"/></text:p>
          </table:table-cell>
          <table:table-cell table:style-name="表格2.B3" office:value-type="string">
            <text:p text:style-name="P46">【高齡相關課程】<text:span text:style-name="T25"/></text:p>
            <text:p text:style-name="P50">-身心安頓</text:p>
          </table:table-cell>
          <table:table-cell table:style-name="表格2.B3" office:value-type="string">
            <text:p text:style-name="P45">蔡昆宏</text:p>
          </table:table-cell>
          <table:table-cell table:style-name="表格2.F3" office:value-type="string">
            <text:p text:style-name="P51">啟明苑演講廳<text:span text:style-name="T25"/></text:p>
            <text:p text:style-name="P51">(高階班合上)<text:span text:style-name="T25"/></text:p>
          </table:table-cell>
        </table:table-row>
        <table:table-row table:style-name="表格2.2">
          <table:table-cell table:style-name="表格2.A2" table:number-rows-spanned="2" office:value-type="string">
            <text:p text:style-name="P43">8<text:span text:style-name="T23"/></text:p>
          </table:table-cell>
          <table:table-cell table:style-name="表格2.B2" office:value-type="string">
            <text:p text:style-name="P44"><text:span text:style-name="T25">10/28（一）</text:span></text:p>
          </table:table-cell>
          <table:table-cell table:style-name="表格2.B2" office:value-type="string">
            <text:p text:style-name="P45">9-12時<text:span text:style-name="T25"/></text:p>
          </table:table-cell>
          <table:table-cell table:style-name="表格2.B2" office:value-type="string">
            <text:p text:style-name="P46">【健康休閒課程】</text:p>
            <text:p text:style-name="P46">-家庭園藝及陽台花圃</text:p>
          </table:table-cell>
          <table:table-cell table:style-name="表格2.B2" office:value-type="string">
            <text:p text:style-name="P45">黃毅斌<text:span text:style-name="T25"/></text:p>
          </table:table-cell>
          <table:table-cell table:style-name="表格2.F2" office:value-type="string">
            <text:p text:style-name="P48"><text:span text:style-name="T25">文薈樓J102</text:span>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4"><text:soft-page-break/><text:span text:style-name="T25">11/1（五）</text:span></text:p>
          </table:table-cell>
          <table:table-cell table:style-name="表格2.B3" office:value-type="string">
            <text:p text:style-name="P45"><text:soft-page-break/>9-12時<text:span text:style-name="T25"/></text:p>
          </table:table-cell>
          <table:table-cell table:style-name="表格2.B3" office:value-type="string">
            <text:p text:style-name="P48"><text:soft-page-break/><text:span text:style-name="T25">【學校特色課程】</text:span></text:p>
            <text:p text:style-name="P46">-生命禮俗(出生、成年、婚禮)</text:p>
          </table:table-cell>
          <table:table-cell table:style-name="表格2.B3" office:value-type="string">
            <text:p text:style-name="P45"><text:soft-page-break/>曾國棟<text:span text:style-name="T25"/></text:p>
          </table:table-cell>
          <table:table-cell table:style-name="表格2.F3" office:value-type="string">
            <text:p text:style-name="P46"><text:soft-page-break/>啟明苑演講廳<text:span text:style-name="T25"/></text:p>
          </table:table-cell>
        </table:table-row>
        <table:table-row table:style-name="表格2.2">
          <table:table-cell table:style-name="表格2.A2" table:number-rows-spanned="2" office:value-type="string">
            <text:p text:style-name="P43">9<text:span text:style-name="T23"/></text:p>
          </table:table-cell>
          <table:table-cell table:style-name="表格2.B2" office:value-type="string">
            <text:p text:style-name="P44"><text:span text:style-name="T25">11/4（一）</text:span></text:p>
          </table:table-cell>
          <table:table-cell table:style-name="表格2.B2" office:value-type="string">
            <text:p text:style-name="P45">9-12時<text:span text:style-name="T25"/></text:p>
          </table:table-cell>
          <table:table-cell table:style-name="表格2.D14" office:value-type="string">
            <text:p text:style-name="P46">【高齡相關課程】<text:span text:style-name="T25"/></text:p>
            <text:p text:style-name="P46">-成為快樂的樂齡族<text:span text:style-name="T25"/></text:p>
          </table:table-cell>
          <table:table-cell table:style-name="表格2.E14" office:value-type="string">
            <text:p text:style-name="P45">陳家成<text:span text:style-name="T25"/></text:p>
          </table:table-cell>
          <table:table-cell table:style-name="表格2.F2" office:value-type="string">
            <text:p text:style-name="P48"><text:span text:style-name="T26">文薈樓J106</text:span></text:p>
            <text:p text:style-name="P46">高階班合上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4"><text:span text:style-name="T25">11/8（五）</text:span></text:p>
          </table:table-cell>
          <table:table-cell table:style-name="表格2.B3" office:value-type="string">
            <text:p text:style-name="P45">9-12時<text:span text:style-name="T25"/></text:p>
          </table:table-cell>
          <table:table-cell table:style-name="表格2.B3" office:value-type="string">
            <text:p text:style-name="P47">【高齡相關課程】<text:span text:style-name="T25"/></text:p>
            <text:p text:style-name="P53">-離島風俗與景觀(金門、馬祖、澎湖)</text:p>
          </table:table-cell>
          <table:table-cell table:style-name="表格2.B3" office:value-type="string">
            <text:p text:style-name="P45">曾國棟<text:span text:style-name="T25"/></text:p>
          </table:table-cell>
          <table:table-cell table:style-name="表格2.F3" office:value-type="string">
            <text:p text:style-name="P46">啟明苑演講廳<text:span text:style-name="T28"/></text:p>
          </table:table-cell>
        </table:table-row>
        <table:table-row table:style-name="表格2.2">
          <table:table-cell table:style-name="表格2.A2" table:number-rows-spanned="2" office:value-type="string">
            <text:p text:style-name="P43">10</text:p>
          </table:table-cell>
          <table:table-cell table:style-name="表格2.B2" office:value-type="string">
            <text:p text:style-name="P49"><text:span text:style-name="T25">11/11（一）</text:span></text:p>
          </table:table-cell>
          <table:table-cell table:style-name="表格2.B2" office:value-type="string">
            <text:p text:style-name="P45">9-12時<text:span text:style-name="T25"/></text:p>
          </table:table-cell>
          <table:table-cell table:style-name="表格2.D14" office:value-type="string">
            <text:p text:style-name="P46">【高齡相關課程】<text:span text:style-name="T25"/></text:p>
            <text:p text:style-name="P46">-成為快樂的樂齡族<text:span text:style-name="T25"/></text:p>
          </table:table-cell>
          <table:table-cell table:style-name="表格2.E14" office:value-type="string">
            <text:p text:style-name="P45">陳家成<text:span text:style-name="T25"/></text:p>
          </table:table-cell>
          <table:table-cell table:style-name="表格2.F2" office:value-type="string">
            <text:p text:style-name="P48"><text:span text:style-name="T26">文薈樓J106</text:span></text:p>
            <text:p text:style-name="P46">高階班合上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4"><text:span text:style-name="T25">11/15（五）</text:span></text:p>
          </table:table-cell>
          <table:table-cell table:style-name="表格2.B3" office:value-type="string">
            <text:p text:style-name="P45">9-12時<text:span text:style-name="T25"/></text:p>
          </table:table-cell>
          <table:table-cell table:style-name="表格2.B3" office:value-type="string">
            <text:p text:style-name="P46">【高齡相關課程】<text:span text:style-name="T25"/></text:p>
            <text:p text:style-name="P46">-理想的晚年生活</text:p>
          </table:table-cell>
          <table:table-cell table:style-name="表格2.B3" office:value-type="string">
            <text:p text:style-name="P45">賴文彬<text:span text:style-name="T25"/></text:p>
          </table:table-cell>
          <table:table-cell table:style-name="表格2.F3" office:value-type="string">
            <text:p text:style-name="P51">啟明苑演講廳<text:span text:style-name="T25"/></text:p>
            <text:p text:style-name="P46">(高階班合上)<text:span text:style-name="T25"/></text:p>
          </table:table-cell>
        </table:table-row>
        <table:table-row table:style-name="表格2.2">
          <table:table-cell table:style-name="表格2.A1" table:number-rows-spanned="2" office:value-type="string">
            <text:p text:style-name="P43">11<text:span text:style-name="T23"/></text:p>
          </table:table-cell>
          <table:table-cell table:style-name="表格2.B2" office:value-type="string">
            <text:p text:style-name="P49"><text:span text:style-name="T25">11/18（一）</text:span></text:p>
          </table:table-cell>
          <table:table-cell table:style-name="表格2.B2" office:value-type="string">
            <text:p text:style-name="P45">9-12時<text:span text:style-name="T25"/></text:p>
          </table:table-cell>
          <table:table-cell table:style-name="表格2.D14" office:value-type="string">
            <text:p text:style-name="P46">【高齡相關課程】<text:span text:style-name="T25"/></text:p>
            <text:p text:style-name="P46">-成為快樂的樂齡族<text:span text:style-name="T25"/></text:p>
          </table:table-cell>
          <table:table-cell table:style-name="表格2.E14" office:value-type="string">
            <text:p text:style-name="P45">陳家成<text:span text:style-name="T25"/></text:p>
          </table:table-cell>
          <table:table-cell table:style-name="表格2.F2" office:value-type="string">
            <text:p text:style-name="P48"><text:span text:style-name="T26">文薈樓J106</text:span></text:p>
            <text:p text:style-name="P46">高階班合上</text:p>
          </table:table-cell>
        </table:table-row>
        <table:table-row table:style-name="表格2.2">
          <table:covered-table-cell table:style-name="表格2.A1"/>
          <table:table-cell table:style-name="表格2.B3" office:value-type="string">
            <text:p text:style-name="P49"><text:span text:style-name="T25">11/22（五）</text:span></text:p>
          </table:table-cell>
          <table:table-cell table:style-name="表格2.B3" office:value-type="string">
            <text:p text:style-name="P44"><text:span text:style-name="T25">9-12時</text:span></text:p>
          </table:table-cell>
          <table:table-cell table:style-name="表格2.B3" office:value-type="string">
            <text:p text:style-name="P46">【高齡相關課程】<text:span text:style-name="T25"/></text:p>
            <text:p text:style-name="P50">-身心安頓</text:p>
          </table:table-cell>
          <table:table-cell table:style-name="表格2.B3" office:value-type="string">
            <text:p text:style-name="P45">蔡昆宏</text:p>
          </table:table-cell>
          <table:table-cell table:style-name="表格2.F3" office:value-type="string">
            <text:p text:style-name="P51">啟明苑演講廳<text:span text:style-name="T25"/></text:p>
            <text:p text:style-name="P51">(高階班合上)<text:span text:style-name="T25"/></text:p>
          </table:table-cell>
        </table:table-row>
        <table:table-row table:style-name="表格2.2">
          <table:table-cell table:style-name="表格2.A2" table:number-rows-spanned="2" office:value-type="string">
            <text:p text:style-name="P43">12<text:span text:style-name="T23"/></text:p>
          </table:table-cell>
          <table:table-cell table:style-name="表格2.B2" office:value-type="string">
            <text:p text:style-name="P49"><text:span text:style-name="T25">11/25（一）</text:span></text:p>
          </table:table-cell>
          <table:table-cell table:style-name="表格2.B2" office:value-type="string">
            <text:p text:style-name="P44"><text:span text:style-name="T25">9-17時</text:span></text:p>
          </table:table-cell>
          <table:table-cell table:style-name="表格2.D6" office:value-type="string">
            <text:p text:style-name="P46">【健康休閒課程】<text:span text:style-name="T25"/></text:p>
            <text:p text:style-name="P46">-校外參訪<text:span text:style-name="T25"/></text:p>
          </table:table-cell>
          <table:table-cell table:style-name="表格2.D6" office:value-type="string">
            <text:p text:style-name="P45">黃毅斌<text:span text:style-name="T25"/></text:p>
          </table:table-cell>
          <table:table-cell table:style-name="表格2.F2" office:value-type="string">
            <text:p text:style-name="P54"/>
          </table:table-cell>
        </table:table-row>
        <table:table-row table:style-name="表格2.2">
          <table:covered-table-cell table:style-name="表格2.A2"/>
          <table:table-cell table:style-name="表格2.B5" office:value-type="string">
            <text:p text:style-name="P44"><text:span text:style-name="T25">11/29（五）</text:span></text:p>
          </table:table-cell>
          <table:table-cell table:style-name="表格2.B5" office:value-type="string">
            <text:p text:style-name="P45">9-12時<text:span text:style-name="T25"/></text:p>
          </table:table-cell>
          <table:table-cell table:style-name="表格2.B3" office:value-type="string">
            <text:p text:style-name="P47">【學校特色課程-分組選課】<text:span text:style-name="T25"/></text:p>
            <text:p text:style-name="P47">-剪紙<text:span text:style-name="T25"/></text:p>
            <text:p text:style-name="P55"><text:span text:style-name="T25">-日語入門(50音)</text:span></text:p>
            <text:p text:style-name="P47">-增肌訓練<text:span text:style-name="T25"/></text:p>
            <text:p text:style-name="P47">-飛針繡藝術<text:span text:style-name="T25"/></text:p>
            <text:p text:style-name="P47">-桌球<text:span text:style-name="T25"/></text:p>
          </table:table-cell>
          <table:table-cell table:style-name="表格2.B3" office:value-type="string">
            <text:p text:style-name="P56"/>
            <text:p text:style-name="P45">趙青山<text:span text:style-name="T25"/></text:p>
            <text:p text:style-name="P45">伊藤文子<text:span text:style-name="T25"/></text:p>
            <text:p text:style-name="P45">劉立宇<text:span text:style-name="T25"/></text:p>
            <text:p text:style-name="P45">施惠曄<text:span text:style-name="T25"/></text:p>
            <text:p text:style-name="P45">張碩文<text:span text:style-name="T25"/></text:p>
          </table:table-cell>
          <table:table-cell table:style-name="表格2.F3" office:value-type="string">
            <text:p text:style-name="P57"/>
            <text:p text:style-name="P46">J101</text:p>
            <text:p text:style-name="P46">J102</text:p>
            <text:p text:style-name="P48"><text:span text:style-name="T25">J103,重訓室</text:span></text:p>
            <text:p text:style-name="P48"><text:span text:style-name="T25">J104</text:span></text:p>
            <text:p text:style-name="P46">桌球室<text:span text:style-name="T25"/></text:p>
          </table:table-cell>
        </table:table-row>
        <table:table-row table:style-name="表格2.2">
          <table:table-cell table:style-name="表格2.A2" table:number-rows-spanned="2" office:value-type="string">
            <text:p text:style-name="P43">13<text:span text:style-name="T23"/></text:p>
          </table:table-cell>
          <table:table-cell table:style-name="表格2.B2" office:value-type="string">
            <text:p text:style-name="P44"><text:span text:style-name="T25">12/2（一）</text:span></text:p>
          </table:table-cell>
          <table:table-cell table:style-name="表格2.B2" office:value-type="string">
            <text:p text:style-name="P45">9-12時<text:span text:style-name="T25"/></text:p>
          </table:table-cell>
          <table:table-cell table:style-name="表格2.D6" office:value-type="string">
            <text:p text:style-name="P47">【高齡相關課程】<text:span text:style-name="T25"/></text:p>
            <text:p text:style-name="P53">-登山與第三人生<text:span text:style-name="T25"/></text:p>
          </table:table-cell>
          <table:table-cell table:style-name="表格2.D6" office:value-type="string">
            <text:p text:style-name="P45">江秀真<text:span text:style-name="T25"/></text:p>
          </table:table-cell>
          <table:table-cell table:style-name="表格2.F2" office:value-type="string">
            <text:p text:style-name="P46">啟明苑演講廳<text:span text:style-name="T28"/></text:p>
          </table:table-cell>
        </table:table-row>
        <table:table-row table:style-name="表格2.2">
          <table:covered-table-cell table:style-name="表格2.A2"/>
          <table:table-cell table:style-name="表格2.B5" office:value-type="string">
            <text:p text:style-name="P44"><text:span text:style-name="T25">12/6（五）</text:span></text:p>
          </table:table-cell>
          <table:table-cell table:style-name="表格2.B5" office:value-type="string">
            <text:p text:style-name="P45">9-12時<text:span text:style-name="T25"/></text:p>
          </table:table-cell>
          <table:table-cell table:style-name="表格2.B3" office:value-type="string">
            <text:p text:style-name="P47">【學校特色課程-分組選課】<text:span text:style-name="T25"/></text:p>
            <text:p text:style-name="P47">-剪紙<text:span text:style-name="T25"/></text:p>
            <text:p text:style-name="P55"><text:span text:style-name="T25">-日語入門(50音)</text:span></text:p>
            <text:p text:style-name="P47">-增肌訓練<text:span text:style-name="T25"/></text:p>
            <text:p text:style-name="P47">-飛針繡藝術<text:span text:style-name="T25"/></text:p>
            <text:p text:style-name="P47">-桌球<text:span text:style-name="T25"/></text:p>
          </table:table-cell>
          <table:table-cell table:style-name="表格2.B3" office:value-type="string">
            <text:p text:style-name="P56"/>
            <text:p text:style-name="P45">趙青山<text:span text:style-name="T25"/></text:p>
            <text:p text:style-name="P45">伊藤文子<text:span text:style-name="T25"/></text:p>
            <text:p text:style-name="P45">劉立宇<text:span text:style-name="T25"/></text:p>
            <text:p text:style-name="P45">施惠曄<text:span text:style-name="T25"/></text:p>
            <text:p text:style-name="P45">張碩文<text:span text:style-name="T25"/></text:p>
          </table:table-cell>
          <table:table-cell table:style-name="表格2.F3" office:value-type="string">
            <text:p text:style-name="P57"/>
            <text:p text:style-name="P46">J101</text:p>
            <text:p text:style-name="P46">J102</text:p>
            <text:p text:style-name="P48"><text:span text:style-name="T25">J103,重訓室</text:span></text:p>
            <text:p text:style-name="P48"><text:span text:style-name="T25">J104</text:span></text:p>
            <text:p text:style-name="P46">桌球室<text:span text:style-name="T25"/></text:p>
          </table:table-cell>
        </table:table-row>
        <table:table-row table:style-name="表格2.2">
          <table:table-cell table:style-name="表格2.A2" table:number-rows-spanned="3" office:value-type="string">
            <text:p text:style-name="P43">14<text:span text:style-name="T23"/></text:p>
          </table:table-cell>
          <table:table-cell table:style-name="表格2.B2" office:value-type="string">
            <text:p text:style-name="P49"><text:span text:style-name="T25">12/9（一）</text:span></text:p>
          </table:table-cell>
          <table:table-cell table:style-name="表格2.B2" office:value-type="string">
            <text:p text:style-name="P45">9-12時<text:span text:style-name="T25"/></text:p>
          </table:table-cell>
          <table:table-cell table:style-name="表格2.B2" office:value-type="string">
            <text:p text:style-name="P47">【高齡相關課程】<text:span text:style-name="T25"/></text:p>
            <text:p text:style-name="P53">-登山與第三人生<text:span text:style-name="T25"/></text:p>
          </table:table-cell>
          <table:table-cell table:style-name="表格2.B2" office:value-type="string">
            <text:p text:style-name="P45">江秀真<text:span text:style-name="T25"/></text:p>
          </table:table-cell>
          <table:table-cell table:style-name="表格2.F2" office:value-type="string">
            <text:p text:style-name="P46">啟明苑演講廳<text:span text:style-name="T25"/></text:p>
          </table:table-cell>
        </table:table-row>
        <table:table-row table:style-name="表格2.2">
          <table:covered-table-cell table:style-name="表格2.A2"/>
          <table:table-cell table:style-name="表格2.B5" office:value-type="string">
            <text:p text:style-name="P44"><text:span text:style-name="T25">12/13（五）</text:span></text:p>
          </table:table-cell>
          <table:table-cell table:style-name="表格2.B5" office:value-type="string">
            <text:p text:style-name="P45">9-12時<text:span text:style-name="T25"/></text:p>
          </table:table-cell>
          <table:table-cell table:style-name="表格2.B3" office:value-type="string">
            <text:p text:style-name="P47">【學校特色課程-分組選課】<text:span text:style-name="T25"/></text:p>
            <text:p text:style-name="P47"><text:soft-page-break/>-剪紙<text:span text:style-name="T25"/></text:p>
            <text:p text:style-name="P55"><text:span text:style-name="T25">-日語入門(50音)</text:span></text:p>
            <text:p text:style-name="P47">-增肌訓練<text:span text:style-name="T25"/></text:p>
            <text:p text:style-name="P47">-飛針繡藝術<text:span text:style-name="T25"/></text:p>
            <text:p text:style-name="P47">-桌球<text:span text:style-name="T25"/></text:p>
          </table:table-cell>
          <table:table-cell table:style-name="表格2.B3" office:value-type="string">
            <text:p text:style-name="P56"/>
            <text:p text:style-name="P45"><text:soft-page-break/>趙青山<text:span text:style-name="T25"/></text:p>
            <text:p text:style-name="P45">伊藤文子<text:span text:style-name="T25"/></text:p>
            <text:p text:style-name="P45">劉立宇<text:span text:style-name="T25"/></text:p>
            <text:p text:style-name="P45">施惠曄<text:span text:style-name="T25"/></text:p>
            <text:p text:style-name="P45">張碩文<text:span text:style-name="T25"/></text:p>
          </table:table-cell>
          <table:table-cell table:style-name="表格2.F3" office:value-type="string">
            <text:p text:style-name="P57"/>
            <text:p text:style-name="P46"><text:soft-page-break/>J101</text:p>
            <text:p text:style-name="P46">J102</text:p>
            <text:p text:style-name="P48"><text:span text:style-name="T25">J103,重訓室</text:span></text:p>
            <text:p text:style-name="P48"><text:span text:style-name="T25">J104</text:span></text:p>
            <text:p text:style-name="P46">桌球室<text:span text:style-name="T25"/></text:p>
          </table:table-cell>
        </table:table-row>
        <table:table-row table:style-name="表格2.2">
          <table:covered-table-cell table:style-name="表格2.A2"/>
          <table:table-cell table:style-name="表格2.B5" office:value-type="string">
            <text:p text:style-name="P44"><text:span text:style-name="T25">12/14-15</text:span></text:p>
            <text:p text:style-name="P45">（六、日）<text:span text:style-name="T25"/></text:p>
          </table:table-cell>
          <table:table-cell table:style-name="表格2.B5" office:value-type="string">
            <text:p text:style-name="P56"/>
          </table:table-cell>
          <table:table-cell table:style-name="表格2.B5" office:value-type="string">
            <text:p text:style-name="P47">【健康休閒課程】<text:span text:style-name="T25"/></text:p>
            <text:p text:style-name="P55"><text:span text:style-name="T25">-126週年校慶活動</text:span></text:p>
          </table:table-cell>
          <table:table-cell table:style-name="表格2.B5" office:value-type="string">
            <text:p text:style-name="P56"/>
          </table:table-cell>
          <table:table-cell table:style-name="表格2.F30" office:value-type="string">
            <text:p text:style-name="P46">自由參加<text:span text:style-name="T25"/></text:p>
          </table:table-cell>
        </table:table-row>
        <table:table-row table:style-name="表格2.2">
          <table:table-cell table:style-name="表格2.A2" table:number-rows-spanned="2" office:value-type="string">
            <text:p text:style-name="P43">15<text:span text:style-name="T23"/></text:p>
          </table:table-cell>
          <table:table-cell table:style-name="表格2.B2" office:value-type="string">
            <text:p text:style-name="P49"><text:span text:style-name="T25">12/16（一）</text:span></text:p>
          </table:table-cell>
          <table:table-cell table:style-name="表格2.B2" office:value-type="string">
            <text:p text:style-name="P45">9-12時<text:span text:style-name="T25"/></text:p>
          </table:table-cell>
          <table:table-cell table:style-name="表格2.D31" office:value-type="string">
            <text:p text:style-name="P46">【學校特色課程】</text:p>
            <text:p text:style-name="P46">-認識失智與阿茲海默症</text:p>
          </table:table-cell>
          <table:table-cell table:style-name="表格2.E10" office:value-type="string">
            <text:p text:style-name="P45">李進成</text:p>
          </table:table-cell>
          <table:table-cell table:style-name="表格2.F2" office:value-type="string">
            <text:p text:style-name="P46">啟明苑演講廳<text:span text:style-name="T29"/></text:p>
          </table:table-cell>
        </table:table-row>
        <table:table-row table:style-name="表格2.2">
          <table:covered-table-cell table:style-name="表格2.A2"/>
          <table:table-cell table:style-name="表格2.B5" office:value-type="string">
            <text:p text:style-name="P44"><text:span text:style-name="T25">12/20（五）</text:span></text:p>
          </table:table-cell>
          <table:table-cell table:style-name="表格2.B5" office:value-type="string">
            <text:p text:style-name="P45">9-12時<text:span text:style-name="T25"/></text:p>
          </table:table-cell>
          <table:table-cell table:style-name="表格2.B3" office:value-type="string">
            <text:p text:style-name="P47">【學校特色課程-分組選課】<text:span text:style-name="T25"/></text:p>
            <text:p text:style-name="P47">-剪紙<text:span text:style-name="T25"/></text:p>
            <text:p text:style-name="P55"><text:span text:style-name="T25">-日語入門(50音)</text:span></text:p>
            <text:p text:style-name="P47">-增肌訓練<text:span text:style-name="T25"/></text:p>
            <text:p text:style-name="P47">-飛針繡藝術<text:span text:style-name="T25"/></text:p>
            <text:p text:style-name="P47">-桌球<text:span text:style-name="T25"/></text:p>
          </table:table-cell>
          <table:table-cell table:style-name="表格2.B3" office:value-type="string">
            <text:p text:style-name="P56"/>
            <text:p text:style-name="P45">趙青山<text:span text:style-name="T25"/></text:p>
            <text:p text:style-name="P45">伊藤文子<text:span text:style-name="T25"/></text:p>
            <text:p text:style-name="P45">劉立宇<text:span text:style-name="T25"/></text:p>
            <text:p text:style-name="P45">施惠曄<text:span text:style-name="T25"/></text:p>
            <text:p text:style-name="P45">張碩文<text:span text:style-name="T25"/></text:p>
          </table:table-cell>
          <table:table-cell table:style-name="表格2.F3" office:value-type="string">
            <text:p text:style-name="P57"/>
            <text:p text:style-name="P46">J101</text:p>
            <text:p text:style-name="P46">J102</text:p>
            <text:p text:style-name="P48"><text:span text:style-name="T25">J103,重訓室</text:span></text:p>
            <text:p text:style-name="P48"><text:span text:style-name="T25">J104</text:span></text:p>
            <text:p text:style-name="P46">桌球室<text:span text:style-name="T25"/></text:p>
          </table:table-cell>
        </table:table-row>
        <table:table-row table:style-name="表格2.2">
          <table:table-cell table:style-name="表格2.A2" table:number-rows-spanned="2" office:value-type="string">
            <text:p text:style-name="P43">16<text:span text:style-name="T23"/></text:p>
          </table:table-cell>
          <table:table-cell table:style-name="表格2.B2" office:value-type="string">
            <text:p text:style-name="P49"><text:span text:style-name="T25">12/23（一）</text:span></text:p>
          </table:table-cell>
          <table:table-cell table:style-name="表格2.B2" office:value-type="string">
            <text:p text:style-name="P45">9-12時<text:span text:style-name="T25"/></text:p>
          </table:table-cell>
          <table:table-cell table:style-name="表格2.B2" office:value-type="string">
            <text:p text:style-name="P47">【健康休閒課程】<text:span text:style-name="T25"/></text:p>
            <text:p text:style-name="P57">-世界鐵道之旅</text:p>
          </table:table-cell>
          <table:table-cell table:style-name="表格2.B2" office:value-type="string">
            <text:p text:style-name="P45">蘇昭旭<text:span text:style-name="T25"/></text:p>
          </table:table-cell>
          <table:table-cell table:style-name="表格2.F2" office:value-type="string">
            <text:p text:style-name="P46">啟明苑演講廳<text:span text:style-name="T25"/></text:p>
            <text:p text:style-name="P48"><text:span text:style-name="T27">(高階班合上)</text:span>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4"><text:span text:style-name="T25">12/27（五）</text:span></text:p>
          </table:table-cell>
          <table:table-cell table:style-name="表格2.B3" office:value-type="string">
            <text:p text:style-name="P45">9-12時<text:span text:style-name="T25"/></text:p>
          </table:table-cell>
          <table:table-cell table:style-name="表格2.B3" office:value-type="string">
            <text:p text:style-name="P46">【學校特色課程】</text:p>
            <text:p text:style-name="P50">-儒家生命管理</text:p>
          </table:table-cell>
          <table:table-cell table:style-name="表格2.B3" office:value-type="string">
            <text:p text:style-name="P45">林登順</text:p>
          </table:table-cell>
          <table:table-cell table:style-name="表格2.F3" office:value-type="string">
            <text:p text:style-name="P52"><text:span text:style-name="T25">文薈樓J102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43">17<text:span text:style-name="T23"/></text:p>
          </table:table-cell>
          <table:table-cell table:style-name="表格2.D6" office:value-type="string">
            <text:p text:style-name="P49"><text:span text:style-name="T25">12/30（一）</text:span></text:p>
          </table:table-cell>
          <table:table-cell table:style-name="表格2.D6" office:value-type="string">
            <text:p text:style-name="P45">9-12時<text:span text:style-name="T25"/></text:p>
          </table:table-cell>
          <table:table-cell table:style-name="表格2.B2" office:value-type="string">
            <text:p text:style-name="P47">【健康休閒課程】<text:span text:style-name="T25"/></text:p>
            <text:p text:style-name="P57">-世界鐵道之旅</text:p>
          </table:table-cell>
          <table:table-cell table:style-name="表格2.B2" office:value-type="string">
            <text:p text:style-name="P45">蘇昭旭<text:span text:style-name="T25"/></text:p>
          </table:table-cell>
          <table:table-cell table:style-name="表格2.F2" office:value-type="string">
            <text:p text:style-name="P46">啟明苑演講廳<text:span text:style-name="T25"/></text:p>
            <text:p text:style-name="P48"><text:span text:style-name="T27">(高階班合上)</text:span></text:p>
          </table:table-cell>
        </table:table-row>
        <table:table-row table:style-name="表格2.2">
          <table:covered-table-cell table:style-name="表格2.A2"/>
          <table:table-cell table:style-name="表格2.B36" office:value-type="string">
            <text:p text:style-name="P44"><text:span text:style-name="T25">1/3（五）</text:span></text:p>
          </table:table-cell>
          <table:table-cell table:style-name="表格2.C36" office:value-type="string">
            <text:p text:style-name="P45">9-12時<text:span text:style-name="T25"/></text:p>
          </table:table-cell>
          <table:table-cell table:style-name="表格2.B3" office:value-type="string">
            <text:p text:style-name="P46">【高齡相關課程】<text:span text:style-name="T25"/></text:p>
            <text:p text:style-name="P46">-認識長照服務</text:p>
          </table:table-cell>
          <table:table-cell table:style-name="表格2.B3" office:value-type="string">
            <text:p text:style-name="P45">張素嫺<text:span text:style-name="T25"/></text:p>
          </table:table-cell>
          <table:table-cell table:style-name="表格2.F3" office:value-type="string">
            <text:p text:style-name="P46">啟明苑演講廳<text:span text:style-name="T25"/></text:p>
          </table:table-cell>
        </table:table-row>
        <table:table-row table:style-name="表格2.2">
          <table:table-cell table:style-name="表格2.A2" table:number-rows-spanned="2" office:value-type="string">
            <text:p text:style-name="P43">18<text:span text:style-name="T23"/></text:p>
          </table:table-cell>
          <table:table-cell table:style-name="表格2.D10" office:value-type="string">
            <text:p text:style-name="P49"><text:span text:style-name="T25">1/6（一）</text:span></text:p>
          </table:table-cell>
          <table:table-cell table:style-name="表格2.E10" office:value-type="string">
            <text:p text:style-name="P45">9-12時<text:span text:style-name="T25"/></text:p>
          </table:table-cell>
          <table:table-cell table:style-name="表格2.B2" office:value-type="string">
            <text:p text:style-name="P46">【高齡相關課程】<text:span text:style-name="T25"/></text:p>
            <text:p text:style-name="P46">-如何善用長照服務</text:p>
          </table:table-cell>
          <table:table-cell table:style-name="表格2.B2" office:value-type="string">
            <text:p text:style-name="P45">張素嫺<text:span text:style-name="T25"/></text:p>
          </table:table-cell>
          <table:table-cell table:style-name="表格2.F2" office:value-type="string">
            <text:p text:style-name="P46">啟明苑演講廳<text:span text:style-name="T25"/>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4"><text:span text:style-name="T25">1/10（五）</text:span></text:p>
          </table:table-cell>
          <table:table-cell table:style-name="表格2.B3" office:value-type="string">
            <text:p text:style-name="P44"><text:span text:style-name="T25">9-10時</text:span></text:p>
            <text:p text:style-name="P45"/>
            <text:p text:style-name="P44"><text:span text:style-name="T25">10-12時</text:span></text:p>
          </table:table-cell>
          <table:table-cell table:style-name="表格2.B3" office:value-type="string">
            <text:p text:style-name="P46">【其他課程】<text:span text:style-name="T25"/></text:p>
            <text:p text:style-name="P47">-學習心得發表及期末座談會<text:span text:style-name="T25"/></text:p>
            <text:p text:style-name="P46">【高齡相關課程】<text:span text:style-name="T25"/></text:p>
            <text:p text:style-name="P58">-經典歲月、美好人生<text:span text:style-name="T25"/></text:p>
          </table:table-cell>
          <table:table-cell table:style-name="表格2.B3" office:value-type="string">
            <text:p text:style-name="P45">推廣組<text:span text:style-name="T25"/></text:p>
            <text:p text:style-name="P45"/>
            <text:p text:style-name="P45">江峰<text:span text:style-name="T25"/></text:p>
          </table:table-cell>
          <table:table-cell table:style-name="表格2.F38" office:value-type="string">
            <text:p text:style-name="P46">啟明苑演講廳<text:span text:style-name="T25"/></text:p>
          </table:table-cell>
        </table:table-row>
      </table:table>
      <text:p text:style-name="P39"><text:bookmark-end text:name="_Hlk140243272"/><text:span text:style-name="T30">國立臺南大學113學年度「樂齡大學-高階班」報名表</text:span></text:p>
      <text:p text:style-name="P59">編號：(由本校填寫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0">姓 <text:s text:c="2"/>名<text:span text:style-name="T31"/></text:p>
          </table:table-cell>
          <table:table-cell table:style-name="表格3.A1" office:value-type="string">
            <text:p text:style-name="P61"/>
          </table:table-cell>
          <table:table-cell table:style-name="表格3.A1" table:number-columns-spanned="3" office:value-type="string">
            <text:p text:style-name="P62"><text:span text:style-name="T32">班別：□ A班 □ B班 □皆可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3">生 <text:s text:c="2"/>日<text:span text:style-name="T31"/></text:p>
          </table:table-cell>
          <table:table-cell table:style-name="表格3.A1" office:value-type="string">
            <text:p text:style-name="P64">年 <text:s text:c="4"/>月 <text:s text:c="4"/>日</text:p>
          </table:table-cell>
          <table:table-cell table:style-name="表格3.A1" table:number-rows-spanned="2" table:number-columns-spanned="2" office:value-type="string">
            <text:p text:style-name="P65">聯絡電話<text:span text:style-name="T33"/></text:p>
          </table:table-cell>
          <table:covered-table-cell/>
          <table:table-cell table:style-name="表格3.A1" table:number-rows-spanned="2" office:value-type="string">
            <text:p text:style-name="P66">(電話)</text:p>
            <text:p text:style-name="P66">(手機)<text:span text:style-name="T33"/></text:p>
          </table:table-cell>
        </table:table-row>
        <table:table-row table:style-name="表格3.3">
          <table:table-cell table:style-name="表格3.A1" office:value-type="string">
            <text:p text:style-name="P63">身分證字號<text:span text:style-name="T31"/></text:p>
          </table:table-cell>
          <table:table-cell table:style-name="表格3.A1" office:value-type="string">
            <text:p text:style-name="P67"/>
          </table:table-cell>
          <table:covered-table-cell table:style-name="表格3.A1"/>
          <table:covered-table-cell/>
          <table:covered-table-cell table:style-name="表格3.A1"/>
        </table:table-row>
        <table:table-row table:style-name="表格3.4">
          <table:table-cell table:style-name="表格3.A1" office:value-type="string">
            <text:p text:style-name="P63">通訊地址<text:span text:style-name="T31"/></text:p>
          </table:table-cell>
          <table:table-cell table:style-name="表格3.A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63">e-mail<text:span text:style-name="T31"/></text:p>
          </table:table-cell>
          <table:table-cell table:style-name="表格3.A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68"><text:span text:style-name="T31">語 <text:s/>言</text:span></text:p>
          </table:table-cell>
          <table:table-cell table:style-name="表格3.A1" table:number-columns-spanned="2" office:value-type="string">
            <text:p text:style-name="P62"><text:span text:style-name="T31">國語：</text:span><text:span text:style-name="T34">□精通 □略懂 □聽不懂</text:span></text:p>
          </table:table-cell>
          <table:covered-table-cell/>
          <table:table-cell table:style-name="表格3.A1" table:number-columns-spanned="2" office:value-type="string">
            <text:p text:style-name="P62"><text:span text:style-name="T31">臺語：</text:span><text:span text:style-name="T34">□精通 □略懂 □聽不懂</text:span></text:p>
          </table:table-cell>
          <table:covered-table-cell/>
        </table:table-row>
        <table:table-row table:style-name="表格3.7">
          <table:table-cell table:style-name="表格3.A1" office:value-type="string">
            <text:p text:style-name="P63">學 <text:s/>歷<text:span text:style-name="T31"/></text:p>
          </table:table-cell>
          <table:table-cell table:style-name="表格3.A1" table:number-columns-spanned="4" office:value-type="string">
            <text:p text:style-name="P69"><text:span text:style-name="T35">□國小以下 <text:s text:c="2"/>□國小 <text:s text:c="3"/>□國/初中 <text:s text:c="3"/>□高中職 </text:span></text:p>
            <text:p text:style-name="P69"><text:span text:style-name="T35">□大專校院 <text:s text:c="2"/>□研究所 <text:s/>□博士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1" table:number-rows-spanned="3" office:value-type="string">
            <text:p text:style-name="P63">退 休 前<text:span text:style-name="T31"/></text:p>
            <text:p text:style-name="P63">職 <text:s text:c="3"/>業<text:span text:style-name="T31"/></text:p>
          </table:table-cell>
          <table:table-cell table:style-name="表格3.A1" table:number-columns-spanned="4" office:value-type="string">
            <text:p text:style-name="P70">□製造業　□工商業　□農漁牧業　□服務業　□軍公教　□自由業</text:p>
            <text:p text:style-name="P69"><text:span text:style-name="T35">□金融業　□資訊科技業　□醫療業　□家管　□其他</text:span><text:span text:style-name="T36">　　　　　　</text:span></text:p>
          </table:table-cell>
          <table:covered-table-cell/>
          <table:covered-table-cell/>
          <table:covered-table-cell/>
        </table:table-row>
        <table:table-row table:style-name="表格3.9">
          <table:covered-table-cell table:style-name="表格3.A1"/>
          <table:table-cell table:style-name="表格3.A1" table:number-columns-spanned="4" office:value-type="string">
            <text:p text:style-name="P71">服務單位: </text:p>
          </table:table-cell>
          <table:covered-table-cell/>
          <table:covered-table-cell/>
          <table:covered-table-cell/>
        </table:table-row>
        <table:table-row table:style-name="表格3.4">
          <table:covered-table-cell table:style-name="表格3.A1"/>
          <table:table-cell table:style-name="表格3.A1" table:number-columns-spanned="4" office:value-type="string">
            <text:p text:style-name="P71">職稱: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63">興趣<text:span text:style-name="T31"/></text:p>
          </table:table-cell>
          <table:table-cell table:style-name="表格3.A1" table:number-columns-spanned="4" office:value-type="string">
            <text:p text:style-name="P62"><text:span text:style-name="T35">□旅遊 <text:s/>□休閒活動 <text:s/>□閱讀 <text:s/>□音樂 <text:s/>□唱歌 <text:s/>□其他</text:span><text:span text:style-name="T36"> <text:s text:c="9"/></text:span></text:p>
            <text:p text:style-name="P72">（可複選）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63">參加動機</text:p>
            <text:p text:style-name="P63">或期望<text:span text:style-name="T31"/></text:p>
          </table:table-cell>
          <table:table-cell table:style-name="表格3.A1" table:number-columns-spanned="4" office:value-type="string">
            <text:p text:style-name="P48"><text:span text:style-name="T35">□</text:span><text:span text:style-name="T33">對人生有新的探求 <text:s text:c="5"/></text:span><text:span text:style-name="T35">□</text:span><text:span text:style-name="T33">結交朋友、拓展生活圈 <text:s/></text:span></text:p>
            <text:p text:style-name="P48"><text:span text:style-name="T35">□</text:span><text:span text:style-name="T33">終身學習，增廣見聞 <text:s text:c="3"/></text:span><text:span text:style-name="T35">□</text:span><text:span text:style-name="T33">為享當學生的樂趣</text:span></text:p>
            <text:p text:style-name="P48"><text:span text:style-name="T35">□</text:span><text:span text:style-name="T33">家(友)人的鼓勵與支持 <text:s/></text:span><text:span text:style-name="T35">□</text:span><text:span text:style-name="T33">基於社會服務再學習</text:span></text:p>
            <text:p text:style-name="P48"><text:span text:style-name="T35">□</text:span><text:span text:style-name="T33">對課程內容感興趣 <text:s text:c="3"/></text:span><text:span text:style-name="T35">□</text:span><text:span text:style-name="T33">其他</text:span><text:span text:style-name="T36"> <text:s text:c="16"/></text:span><text:span text:style-name="T35">（可複選）</text:span></text:p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63">緊急聯絡人<text:span text:style-name="T31"/></text:p>
          </table:table-cell>
          <table:table-cell table:style-name="表格3.A1" office:value-type="string">
            <text:p text:style-name="P61"/>
          </table:table-cell>
          <table:table-cell table:style-name="表格3.A1" table:number-columns-spanned="2" office:value-type="string">
            <text:p text:style-name="P73">電話<text:span text:style-name="T33"/></text:p>
          </table:table-cell>
          <table:covered-table-cell/>
          <table:table-cell table:style-name="表格3.A1" office:value-type="string">
            <text:p text:style-name="P74"/>
          </table:table-cell>
        </table:table-row>
        <table:table-row table:style-name="表格3.14">
          <table:table-cell table:style-name="表格3.A1" table:number-columns-spanned="5" office:value-type="string">
            <text:p text:style-name="P75">※請問您得知本班開班資訊的來源為：(可複選)<text:span text:style-name="T33"/></text:p>
            <text:p text:style-name="P76"><text:span text:style-name="T33">□網站訊息 <text:s/>□親朋好友 <text:s/>□老師同學 <text:s/>□廣告文宣 <text:s/>□其他</text:span><text:span text:style-name="T37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5" office:value-type="string">
            <text:list text:style-name="WW8Num14">
              <text:list-item>
                <text:p text:style-name="P77" loext:marker-style-name="T33"><text:span text:style-name="T33"><text:s/>年滿55歲以上之國民（民國58年9月9日前出生），身體健康情況良好</text:span></text:p>
              </text:list-item>
            </text:list>
            <text:p text:style-name="P78"><text:span text:style-name="T33">（可行動不需扶持，無照護需求）。</text:span></text:p>
            <text:p text:style-name="P79"><text:span text:style-name="T33">※ 填妥本表後，可</text:span><text:span text:style-name="T38">親自、委託至本校教務處進修推廣組(文薈樓1樓)報名或直接<text:tab/>至本校推廣教育資訊網報名</text:span><text:a xlink:type="simple" xlink:href="https://academics.nutn.edu.tw/sce/" text:style-name="Internet_20_link" text:visited-style-name="Visited_20_Internet_20_Link"><text:span text:style-name="Internet_20_link"><text:span text:style-name="T39">https://academics.nutn.edu.tw/sce/</text:span></text:span></text:a><text:span text:style-name="T38"> </text:span><text:span text:style-name="T33">。</text:span></text:p>
            <text:p text:style-name="P80"><text:span text:style-name="T33">※</text:span><text:span text:style-name="T38"> </text:span><text:span text:style-name="T33">推廣組電話：06-2133111#246-249 或06-2139993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1"><text:span text:style-name="T40">國立臺南大學113學年度「樂齡大學-高階班」</text:span></text:p>
      <text:p text:style-name="P82">健康狀況調查表<text:span text:style-name="T40"/></text:p>
      <text:p text:style-name="P83">日期： <text:s text:c="2"/>年 <text:s text:c="2"/>月 <text:s text:c="2"/>日</text:p>
      <text:p text:style-name="P84"><text:s text:c="4"/>為確保活動期間您的安全，我們希望對您的健康狀況多一點了解，作為課程活動調整之參考。請確實填寫本調查表，內容我們絕對保密，謝謝合作!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5">姓名：<text:span text:style-name="T14"/></text:p>
          </table:table-cell>
          <table:table-cell table:style-name="表格4.A1" office:value-type="string">
            <text:p text:style-name="P85">年齡： <text:span text:style-name="T14"/></text:p>
          </table:table-cell>
        </table:table-row>
        <table:table-row table:style-name="表格4.2">
          <table:table-cell table:style-name="表格4.A1" office:value-type="string">
            <text:p text:style-name="P86">1.請自評您的健康狀況<text:span text:style-name="T5"/></text:p>
          </table:table-cell>
          <table:table-cell table:style-name="表格4.A1" office:value-type="string">
            <text:p text:style-name="P86">□很好 <text:s text:c="3"/>□普通 <text:s text:c="3"/>□不滿意 <text:s text:c="2"/>□差<text:span text:style-name="T5"/></text:p>
          </table:table-cell>
        </table:table-row>
        <table:table-row table:style-name="表格4.3">
          <table:table-cell table:style-name="表格4.A1" office:value-type="string">
            <text:p text:style-name="P86">2.指定之醫療院所<text:span text:style-name="T5"/></text:p>
          </table:table-cell>
          <table:table-cell table:style-name="表格4.A1" office:value-type="string">
            <text:p text:style-name="P86">□成大醫院 <text:s text:c="3"/>□奇美醫院<text:span text:style-name="T5"/></text:p>
            <text:p text:style-name="P87"><text:span text:style-name="T5">□無 <text:s text:c="9"/>□其他：</text:span><text:span text:style-name="T41">＿＿＿＿＿ ＿</text:span></text:p>
          </table:table-cell>
        </table:table-row>
        <table:table-row table:style-name="表格4.4">
          <table:table-cell table:style-name="表格4.A1" office:value-type="string">
            <text:p text:style-name="P86">3.您是否有規律運動的習慣？<text:span text:style-name="T5"/></text:p>
          </table:table-cell>
          <table:table-cell table:style-name="表格4.A1" office:value-type="string">
            <text:p text:style-name="P86">□是，您的運動是(可複選)：<text:span text:style-name="T5"/></text:p>
            <text:p text:style-name="P88">□慢跑 <text:s/>□游泳 <text:s/>□健走 <text:s/>□球類運動<text:span text:style-name="T5"/></text:p>
            <text:p text:style-name="P89"><text:span text:style-name="T5">□瑜珈 <text:s/>□養生操 其他：＿＿＿</text:span><text:span text:style-name="T41">＿＿</text:span><text:span text:style-name="T5">＿</text:span></text:p>
            <text:p text:style-name="P86">□否，原因:______________<text:span text:style-name="T5"/></text:p>
          </table:table-cell>
        </table:table-row>
        <table:table-row table:style-name="表格4.5">
          <table:table-cell table:style-name="表格4.A1" office:value-type="string">
            <text:p text:style-name="P86">4.您最近一年內曾否住院過？<text:span text:style-name="T5"/></text:p>
          </table:table-cell>
          <table:table-cell table:style-name="表格4.A1" office:value-type="string">
            <text:p text:style-name="P90"><text:span text:style-name="T5">□是，原因:</text:span><text:span text:style-name="T41"> <text:s text:c="19"/></text:span></text:p>
            <text:p text:style-name="P91">□否<text:span text:style-name="T4"/></text:p>
          </table:table-cell>
        </table:table-row>
        <table:table-row table:style-name="表格4.6">
          <table:table-cell table:style-name="表格4.A1" office:value-type="string">
            <text:p text:style-name="P86">5.您是否需要定期服用藥物？</text:p>
          </table:table-cell>
          <table:table-cell table:style-name="表格4.A1" office:value-type="string">
            <text:p text:style-name="P91">□是，目前服用的藥物為:_____________<text:span text:style-name="T5"/></text:p>
            <text:p text:style-name="P91">□否<text:span text:style-name="T5"/></text:p>
          </table:table-cell>
        </table:table-row>
        <table:table-row table:style-name="表格4.7">
          <table:table-cell table:style-name="表格4.A1" office:value-type="string">
            <text:p text:style-name="P86">6.您是否曾接受過外科手術？<text:span text:style-name="T5"/></text:p>
          </table:table-cell>
          <table:table-cell table:style-name="表格4.A1" office:value-type="string">
            <text:p text:style-name="P91">□是，原因:______________ <text:span text:style-name="T5"/></text:p>
            <text:p text:style-name="P91">□否<text:span text:style-name="T5"/></text:p>
          </table:table-cell>
        </table:table-row>
        <table:table-row table:style-name="表格4.8">
          <table:table-cell table:style-name="表格4.A1" office:value-type="string">
            <text:p text:style-name="P86">7.您目前是否有以下健康狀況?<text:span text:style-name="T5"/></text:p>
          </table:table-cell>
          <table:table-cell table:style-name="表格4.A1" office:value-type="string">
            <text:p text:style-name="P86">□高血壓 <text:s/>□心臟病 <text:s/>□中風 <text:s/>□心悸<text:span text:style-name="T5"/></text:p>
            <text:p text:style-name="P86">□糖尿病 <text:s/>□下背痛 <text:s/>□哮喘 <text:s/>□眼疾<text:span text:style-name="T5"/></text:p>
            <text:p text:style-name="P86">□腰椎疾病 <text:s/>□無法久站 <text:s/>□退化性關節炎<text:span text:style-name="T5"/></text:p>
            <text:p text:style-name="P86">□其他：＿＿＿＿＿＿＿＿＿＿＿＿＿＿<text:span text:style-name="T5"/></text:p>
            <text:p text:style-name="P86">□無<text:span text:style-name="T5"/></text:p>
          </table:table-cell>
        </table:table-row>
      </table:table>
      <text:p text:style-name="P92">本人同意健康狀況調查表內容作為「樂齡大學」計畫健康評估之依據，所填答內容本人已確認無誤，也認為自己的健康情形適宜參加本次活動。（填寫好以上資料，閱讀並同意注意事項後，請於下方簽署）<text:span text:style-name="T42"/></text:p>
      <text:p text:style-name="P93">參加者親自簽名：＿<text:span text:style-name="T43">＿ <text:s/>＿ <text:s text:c="2"/></text:span>＿</text:p>
      <text:section text:style-name="Sect1" text:name="區段1">
        <text:p text:style-name="P9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fo:language="none" fo:country="none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/>
    </style:style>
    <style:style style:name="WW8Num8z0" style:family="text"/>
    <style:style style:name="WW8Num9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1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1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7z0" style:family="text"/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8z0" style:family="text"/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5z0" style:family="text"/>
    <style:style style:name="WW8Num35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1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1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1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1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1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1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1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1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2" text:style-name="WW8Num12z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4.279cm"/>
        </style:list-level-properties>
      </text:list-level-style-number>
      <text:list-level-style-number text:level="3" text:style-name="WW8Num12z0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5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5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5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5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5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5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942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789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635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482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329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175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022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8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7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7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7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7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7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7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7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7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2" text:style-name="WW8Num28z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4.279cm"/>
        </style:list-level-properties>
      </text:list-level-style-number>
      <text:list-level-style-number text:level="3" text:style-name="WW8Num28z0" loext:num-list-format="%3%." style:num-suffix="." style:num-format="1">
        <style:list-level-properties text:list-level-position-and-space-mode="label-alignment">
          <style:list-level-label-alignment text:label-followed-by="listtab" text:list-tab-stop-position="1.251cm" fo:text-indent="-1.27cm" fo:margin-left="5.507cm"/>
        </style:list-level-properties>
      </text:list-level-style-number>
      <text:list-level-style-number text:level="4" text:style-name="WW8Num28z0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6.3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3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3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3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3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3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3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5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8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8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8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8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8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8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8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8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9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39"><draw:text-box fo:min-height="0.058cm" fo:min-width="0.041cm"><text:p text:style-name="Footer"><text:span text:style-name="Page_20_Number"><text:page-number text:select-page="current">1</text:page-number></text:span></text:p></draw:text-box></draw:frame><draw:connector text:anchor-type="char" draw:z-index="49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2" text:anchor-type="char" svg:x="5.239cm" svg:y="-0.956cm" svg:width="8.488cm" svg:height="1.96cm" draw:z-index="29"><draw:image xlink:href="Pictures/100000010000023E0000008594722DC7.png" xlink:type="simple" xlink:show="embed" xlink:actuate="onLoad" draw:mime-type="image/png"/></draw:frame><draw:frame draw:style-name="Mfr2" draw:name="影像3" text:anchor-type="char" svg:x="1.894cm" svg:y="-1.129cm" svg:width="3.344cm" svg:height="2.641cm" draw:z-index="9"><draw:image xlink:href="Pictures/10000001000000B600000090D48F7A1F.png" xlink:type="simple" xlink:show="embed" xlink:actuate="onLoad" draw:mime-type="image/png"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07-17T11:29:00</meta:creation-date>
    <dc:creator>User</dc:creator>
    <dc:date>2024-08-08T14:29:00</dc:date>
    <meta:print-date>2022-11-21T16:16:00</meta:print-date>
    <meta:editing-cycles>15</meta:editing-cycles>
    <meta:editing-duration>PT37M</meta:editing-duration>
    <meta:generator>LibreOffice/24.8.2.1$Windows_X86_64 LibreOffice_project/0f794b6e29741098670a3b95d60478a65d05ef13</meta:generator>
    <meta:document-statistic meta:table-count="4" meta:image-count="3" meta:object-count="0" meta:page-count="10" meta:paragraph-count="751" meta:word-count="5741" meta:character-count="6998" meta:non-whitespace-character-count="6731"/>
  </office:meta>
</office:document-meta>
</file>