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HeiPro" svg:font-family="LiHeiPro, '儷黑 Pro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674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1.771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2.101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0.69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none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none" style:writing-mode="lr-tb"/>
    </style:style>
    <style:style style:name="表格1.2" style:family="table-row">
      <style:table-row-properties style:min-row-height="1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none" fo:border-right="1.5pt solid #000000" fo:border-top="0.25pt solid #000000" fo:border-bottom="none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none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none" fo:border-right="0.25pt solid #000000" fo:border-top="1.5pt solid #000000" fo:border-bottom="none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2" style:family="table">
      <style:table-properties style:width="16.244cm" table:align="center"/>
    </style:style>
    <style:style style:name="表格2.A" style:family="table-column">
      <style:table-column-properties style:column-width="2.898cm"/>
    </style:style>
    <style:style style:name="表格2.B" style:family="table-column">
      <style:table-column-properties style:column-width="6.075cm"/>
    </style:style>
    <style:style style:name="表格2.C" style:family="table-column">
      <style:table-column-properties style:column-width="0.598cm"/>
    </style:style>
    <style:style style:name="表格2.D" style:family="table-column">
      <style:table-column-properties style:column-width="1.152cm"/>
    </style:style>
    <style:style style:name="表格2.E" style:family="table-column">
      <style:table-column-properties style:column-width="5.52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3" style:family="table-row">
      <style:table-row-properties style:min-row-height="0.933cm" style:use-optimal-row-height="false"/>
    </style:style>
    <style:style style:name="表格2.4" style:family="table-row">
      <style:table-row-properties style:min-row-height="1cm" style:use-optimal-row-height="false"/>
    </style:style>
    <style:style style:name="表格2.7" style:family="table-row">
      <style:table-row-properties style:min-row-height="1.443cm" style:use-optimal-row-height="false"/>
    </style:style>
    <style:style style:name="表格2.8" style:family="table-row">
      <style:table-row-properties style:min-row-height="1.658cm" style:use-optimal-row-height="false"/>
    </style:style>
    <style:style style:name="表格2.9" style:family="table-row">
      <style:table-row-properties style:min-row-height="0.982cm" style:use-optimal-row-height="false"/>
    </style:style>
    <style:style style:name="表格2.12" style:family="table-row">
      <style:table-row-properties style:min-row-height="1.737cm" style:use-optimal-row-height="false"/>
    </style:style>
    <style:style style:name="表格2.13" style:family="table-row">
      <style:table-row-properties style:min-row-height="1.173cm" style:use-optimal-row-height="false"/>
    </style:style>
    <style:style style:name="表格2.14" style:family="table-row">
      <style:table-row-properties style:min-row-height="1.499cm" style:use-optimal-row-height="false"/>
    </style:style>
    <style:style style:name="表格2.15" style:family="table-row">
      <style:table-row-properties style:min-row-height="3.007cm" style:use-optimal-row-height="false"/>
    </style:style>
    <style:style style:name="表格2.A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" style:family="table">
      <style:table-properties style:width="17.011cm" fo:margin-left="-0.191cm" table:align="left"/>
    </style:style>
    <style:style style:name="表格3.A" style:family="table-column">
      <style:table-column-properties style:column-width="7.094cm"/>
    </style:style>
    <style:style style:name="表格3.B" style:family="table-column">
      <style:table-column-properties style:column-width="9.917cm"/>
    </style:style>
    <style:style style:name="表格3.1" style:family="table-row">
      <style:table-row-properties style:row-height="1.36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7cm" style:use-optimal-row-height="false"/>
    </style:style>
    <style:style style:name="表格3.3" style:family="table-row">
      <style:table-row-properties style:min-row-height="1.771cm" style:use-optimal-row-height="false"/>
    </style:style>
    <style:style style:name="表格3.4" style:family="table-row">
      <style:table-row-properties style:min-row-height="2.903cm" style:use-optimal-row-height="false"/>
    </style:style>
    <style:style style:name="表格3.5" style:family="table-row">
      <style:table-row-properties style:row-height="1.653cm" style:use-optimal-row-height="false"/>
    </style:style>
    <style:style style:name="表格3.6" style:family="table-row">
      <style:table-row-properties style:min-row-height="1.715cm" style:use-optimal-row-height="false"/>
    </style:style>
    <style:style style:name="表格3.7" style:family="table-row">
      <style:table-row-properties style:row-height="1.774cm" style:use-optimal-row-height="false"/>
    </style:style>
    <style:style style:name="表格3.8" style:family="table-row">
      <style:table-row-properties style:min-row-height="1.976cm" style:use-optimal-row-height="false"/>
    </style:style>
    <style:style style:name="P1" style:family="paragraph" style:parent-style-name="頁首" style:master-page-name="首頁不同">
      <style:paragraph-properties fo:text-align="center" style:justify-single-word="false" style:page-number="auto" fo:break-before="page" style:snap-to-layout-grid="tru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2.974cm" fo:text-indent="-2.97cm" style:auto-text-indent="false" style:snap-to-layout-grid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25cm" fo:margin-right="-0.499cm" fo:margin-top="0.318cm" fo:margin-bottom="0cm" style:contextual-spacing="false" fo:line-height="0.776cm" fo:text-indent="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25cm" fo:margin-right="-0.499cm" fo:margin-top="0.318cm" fo:margin-bottom="0cm" style:contextual-spacing="false" fo:line-height="0.776cm" fo:text-indent="0.998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25cm" fo:margin-top="0.318cm" fo:margin-bottom="0cm" style:contextual-spacing="false" fo:line-height="0.776cm" fo:text-indent="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25cm" fo:line-height="0.776cm" fo:text-indent="0.49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25cm" fo:margin-right="-0.496cm" fo:line-height="0.776cm" fo:text-indent="0.49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247cm" fo:margin-right="-0.496cm" fo:line-height="0.776cm" fo:text-indent="-0.247cm" style:auto-text-indent="false" fo:break-before="page" style:snap-to-layout-grid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1.492cm" fo:margin-right="-0.75cm" fo:line-height="0.635cm" fo:text-indent="-0.993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1.492cm" fo:line-height="0.635cm" fo:text-indent="-0.993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1.492cm" fo:line-height="0.635cm" fo:text-indent="-0.993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7cm" fo:line-height="0.635cm" fo:text-indent="-0.48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87cm" fo:line-height="0.635cm" fo:text-indent="-0.489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2.062cm" fo:margin-top="0.318cm" fo:margin-bottom="0cm" style:contextual-spacing="false" fo:text-indent="-2.062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3.48cm" fo:margin-right="-1.249cm" fo:margin-top="0.318cm" fo:margin-bottom="0.318cm" style:contextual-spacing="false" fo:text-indent="-3.48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2.501cm" fo:text-indent="-2.501cm" style:auto-text-indent="false" style:snap-to-layout-grid="false">
        <style:tab-stops/>
      </style:paragraph-properties>
    </style:style>
    <style:style style:name="P18" style:family="paragraph" style:parent-style-name="Standard" style:list-style-name="WW8Num12">
      <style:paragraph-properties fo:margin-left="2.748cm" fo:line-height="0.6cm" fo:text-indent="-1.249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2.494cm" fo:line-height="0.6cm" fo:text-indent="2.252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 style:list-style-name="WW8Num28">
      <style:paragraph-properties fo:line-height="0.6cm" fo:text-indent="-1.136cm" style:auto-text-indent="false" style:snap-to-layout-grid="false"/>
    </style:style>
    <style:style style:name="P21" style:family="paragraph" style:parent-style-name="Standard" style:list-style-name="WW8Num28">
      <style:paragraph-properties fo:line-height="0.6cm" fo:text-indent="-1.13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2">
      <style:paragraph-properties fo:margin-left="4.995cm" fo:margin-right="-0.998cm" fo:line-height="0.6cm" fo:text-indent="-3.496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4.863cm" fo:line-height="0.6cm" fo:text-indent="-0.494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3.5cm" fo:margin-right="-0.499cm" fo:margin-top="0.318cm" fo:margin-bottom="0cm" style:contextual-spacing="false" fo:line-height="0.6cm" fo:text-align="justify" style:justify-single-word="false" fo:text-indent="-3.5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2.348cm" fo:margin-top="0.318cm" fo:margin-bottom="0cm" style:contextual-spacing="false" fo:line-height="0.6cm" fo:text-indent="-2.348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751cm" fo:line-height="115%" fo:text-align="justify" style:justify-single-word="false" fo:text-indent="-0.002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1.901cm" fo:line-height="115%" fo:text-align="justify" style:justify-single-word="false" fo:text-indent="-1.152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text-indent="-0.002cm" style:auto-text-indent="false" fo:break-before="page" style:snap-to-layout-grid="false"/>
    </style:style>
    <style:style style:name="P29" style:family="paragraph" style:parent-style-name="Standard">
      <style:paragraph-properties fo:margin-left="1.843cm" fo:line-height="115%" fo:text-align="justify" style:justify-single-word="false" fo:text-indent="-1.09cm" style:auto-text-indent="false" style:snap-to-layout-grid="false">
        <style:tab-stops/>
      </style:paragraph-properties>
      <style:text-properties fo:color="#000000" loext:opacity="100%" style:font-name="標楷體" fo:font-size="14pt" fo:letter-spacing="-0.014cm" style:font-name-asian="標楷體" style:font-size-asian="14pt" style:font-name-complex="標楷體"/>
    </style:style>
    <style:style style:name="P30" style:family="paragraph" style:parent-style-name="Standard" style:master-page-name="">
      <loext:graphic-properties draw:fill="none"/>
      <style:paragraph-properties fo:margin-left="1.799cm" fo:margin-right="-0.3cm" fo:line-height="115%" fo:text-align="justify" style:justify-single-word="false" fo:hyphenation-ladder-count="no-limit" fo:hyphenation-keep="auto" loext:hyphenation-keep-type="column" fo:text-indent="-1.1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4pt" fo:letter-spacing="-0.014cm" style:font-name-asian="標楷體" style:font-size-asian="14pt" style:font-name-complex="標楷體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3.5cm" fo:margin-right="0cm" fo:margin-top="0.318cm" fo:margin-bottom="0cm" style:contextual-spacing="false" fo:line-height="115%" fo:hyphenation-ladder-count="no-limit" fo:hyphenation-keep="auto" loext:hyphenation-keep-type="column" fo:text-indent="-3.5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3.503cm" fo:line-height="115%" fo:text-indent="-3.5cm" style:auto-text-indent="false" style:snap-to-layout-grid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 style:master-page-name="">
      <loext:graphic-properties draw:fill="none"/>
      <style:paragraph-properties fo:margin-left="2.701cm" fo:margin-right="0cm" fo:line-height="115%" fo:hyphenation-ladder-count="no-limit" fo:hyphenation-keep="auto" loext:hyphenation-keep-type="column" fo:text-indent="-1.199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2.75cm" fo:margin-right="0.245cm" fo:line-height="115%" fo:text-indent="-1.251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2.974cm" fo:margin-top="0.318cm" fo:margin-bottom="0.318cm" style:contextual-spacing="false" fo:line-height="115%" fo:text-indent="-2.97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4.002cm" fo:margin-top="0.318cm" fo:margin-bottom="0.318cm" style:contextual-spacing="false" fo:line-height="115%" fo:text-indent="-3.999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line-height="0.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6.354cm" fo:line-height="115%" fo:text-indent="-4.852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line-height="115%" fo:text-indent="1.498cm" style:auto-text-indent="false" style:snap-to-layout-grid="false"/>
    </style:style>
    <style:style style:name="P40" style:family="paragraph" style:parent-style-name="Standard">
      <style:paragraph-properties fo:line-height="115%" fo:text-indent="1.496cm" style:auto-text-indent="false" style:snap-to-layout-grid="false"/>
    </style:style>
    <style:style style:name="P41" style:family="paragraph" style:parent-style-name="Standard" style:master-page-name="">
      <loext:graphic-properties draw:fill="none"/>
      <style:paragraph-properties fo:margin-left="2.75cm" fo:margin-right="0cm" fo:line-height="115%" fo:hyphenation-ladder-count="no-limit" fo:hyphenation-keep="auto" loext:hyphenation-keep-type="column" fo:text-indent="-1.251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15%" fo:text-indent="1.482cm" style:auto-text-indent="false" style:snap-to-layout-grid="false"/>
    </style:style>
    <style:style style:name="P43" style:family="paragraph" style:parent-style-name="Standard">
      <style:paragraph-properties fo:margin-left="1.034cm" fo:line-height="115%" fo:text-indent="1.715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1.034cm" fo:line-height="115%" fo:text-indent="1.71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2.972cm" fo:margin-top="0.318cm" fo:margin-bottom="0.318cm" style:contextual-spacing="false" fo:text-indent="-2.96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break-before="pag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8" style:family="paragraph" style:parent-style-name="Standard">
      <style:paragraph-properties fo:margin-top="0cm" fo:margin-bottom="0cm" style:contextual-spacing="false" fo:text-align="end" style:justify-single-word="false" style:snap-to-layout-grid="false"/>
    </style:style>
    <style:style style:name="P49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50" style:family="paragraph" style:parent-style-name="內文">
      <style:paragraph-properties style:snap-to-layout-grid="false"/>
      <style:text-properties style:font-name="標楷體" style:font-name-asian="標楷體"/>
    </style:style>
    <style:style style:name="P51" style:family="paragraph" style:parent-style-name="內文">
      <style:text-properties style:font-name="標楷體" style:font-name-asian="標楷體"/>
    </style:style>
    <style:style style:name="P52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4pt" fo:font-weight="bold" style:font-name-asian="標楷體" style:font-size-asian="4pt" style:font-weight-asian="bold" style:font-name-complex="標楷體" style:font-size-complex="14p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break-before="page" style:snap-to-layout-grid="false"/>
    </style:style>
    <style:style style:name="P54" style:family="paragraph" style:parent-style-name="Standard">
      <style:paragraph-properties fo:margin-left="-0.75cm" fo:margin-top="0.318cm" fo:margin-bottom="0.318cm" style:contextual-spacing="false" fo:text-align="end" style:justify-single-word="false" style:snap-to-layout-grid="false">
        <style:tab-stops/>
      </style:paragraph-properties>
      <style:text-properties fo:color="#bfbfbf" loext:opacity="100%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-0.191cm" fo:margin-right="-0.191cm" style:line-height-at-least="0cm" fo:text-align="center" style:justify-single-word="false" style:snap-to-layout-grid="false">
        <style:tab-stops/>
      </style:paragraph-properties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style:line-height-at-least="0cm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7" style:family="paragraph" style:parent-style-name="Standard">
      <style:paragraph-properties fo:margin-left="-0.166cm" fo:margin-right="-0.148cm" style:line-height-at-least="0cm" fo:text-align="center" style:justify-single-word="false" style:snap-to-layout-grid="false">
        <style:tab-stops/>
      </style:paragraph-properties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0" style:family="paragraph" style:parent-style-name="Standard">
      <style:paragraph-properties fo:line-height="0.706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left="-0.166cm" fo:margin-right="-0.148cm" style:line-height-at-least="0cm" fo:text-align="center" style:justify-single-word="false" style:snap-to-layout-grid="false">
        <style:tab-stops/>
      </style:paragraph-properties>
    </style:style>
    <style:style style:name="P62" style:family="paragraph" style:parent-style-name="Standard">
      <style:paragraph-properties style:line-height-at-least="0cm" style:snap-to-layout-grid="false"/>
    </style:style>
    <style:style style:name="P63" style:family="paragraph" style:parent-style-name="Standard">
      <style:paragraph-properties fo:line-height="0.706cm" style:snap-to-layout-grid="false"/>
    </style:style>
    <style:style style:name="P64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65" style:family="paragraph" style:parent-style-name="Standard">
      <style:paragraph-properties style:line-height-at-least="0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style:line-height-at-least="0cm" style:snap-to-layout-grid="false"/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fo:line-height="0.635cm" style:snap-to-layout-grid="false"/>
    </style:style>
    <style:style style:name="P68" style:family="paragraph" style:parent-style-name="Standard">
      <style:paragraph-properties fo:margin-left="-0.178cm" fo:margin-right="-0.191cm" style:line-height-at-least="0cm" fo:text-align="center" style:justify-single-word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style:line-height-at-least="0cm" style:snap-to-layout-grid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style:line-height-at-least="0cm" style:snap-to-layout-grid="false">
        <style:tab-stops>
          <style:tab-stop style:position="3.143cm" style:type="center"/>
        </style:tab-stops>
      </style:paragraph-properties>
    </style:style>
    <style:style style:name="P71" style:family="paragraph" style:parent-style-name="Standard" style:list-style-name="WW8Num14">
      <style:paragraph-properties fo:line-height="0.564cm" fo:text-align="justify" style:justify-single-word="false" style:snap-to-layout-grid="false"/>
    </style:style>
    <style:style style:name="P72" style:family="paragraph" style:parent-style-name="Standard">
      <style:paragraph-properties fo:line-height="0.564cm" fo:text-align="justify" style:justify-single-word="false" fo:text-indent="0.665cm" style:auto-text-indent="false" style:snap-to-layout-grid="false">
        <style:tab-stops>
          <style:tab-stop style:position="3.143cm" style:type="center"/>
        </style:tab-stops>
      </style:paragraph-properties>
    </style:style>
    <style:style style:name="P73" style:family="paragraph" style:parent-style-name="Standard">
      <style:paragraph-properties fo:margin-left="0.665cm" fo:line-height="0.564cm" fo:text-align="justify" style:justify-single-word="false" fo:text-indent="-0.665cm" style:auto-text-indent="false" style:snap-to-layout-grid="false">
        <style:tab-stops>
          <style:tab-stop style:position="3.143cm" style:type="center"/>
        </style:tab-stops>
      </style:paragraph-properties>
    </style:style>
    <style:style style:name="P74" style:family="paragraph" style:parent-style-name="Standard">
      <style:paragraph-properties fo:margin-left="0.441cm" fo:line-height="0.564cm" fo:text-align="justify" style:justify-single-word="false" fo:text-indent="-0.441cm" style:auto-text-indent="false" style:snap-to-layout-grid="false">
        <style:tab-stops/>
      </style:paragraph-properties>
    </style:style>
    <style:style style:name="P7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6" style:family="paragraph" style:parent-style-name="Standard">
      <style:paragraph-properties fo:line-height="100%" fo:text-align="center" style:justify-single-word="false" style:snap-to-layout-grid="false"/>
    </style:style>
    <style:style style:name="P77" style:family="paragraph" style:parent-style-name="Standard">
      <style:paragraph-properties fo:margin-left="-0.75cm" fo:text-align="center" style:justify-single-word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8" style:family="paragraph" style:parent-style-name="Standard">
      <style:paragraph-properties fo:margin-top="0.318cm" fo:margin-bottom="0.318cm" style:contextual-spacing="false" fo:text-align="justify" style:justify-single-word="false" fo:text-indent="-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style:snap-to-layout-grid="false"/>
    </style:style>
    <style:style style:name="P83" style:family="paragraph" style:parent-style-name="Standard">
      <style:paragraph-properties fo:text-indent="0.66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text-indent="0.661cm" style:auto-text-indent="false" style:snap-to-layout-grid="false"/>
    </style:style>
    <style:style style:name="P85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top="0.318cm" fo:margin-bottom="0cm" style:contextual-spacing="false" style:snap-to-layout-grid="false"/>
      <style:text-properties style:font-name="標楷體" style:font-name-asian="標楷體" style:font-name-complex="標楷體" style:font-size-complex="14pt"/>
    </style:style>
    <style:style style:name="P87" style:family="paragraph" style:parent-style-name="Standard">
      <style:paragraph-properties fo:margin-right="0.99cm" fo:line-height="0.706cm" fo:text-align="end" style:justify-single-word="false" style:line-break="normal" style:snap-to-layout-grid="false"/>
    </style:style>
    <style:style style:name="P88" style:family="paragraph" style:parent-style-name="Standard">
      <style:paragraph-properties fo:margin-right="0.99cm" fo:line-height="0.706cm" style:snap-to-layout-grid="false"/>
      <style:text-properties officeooo:paragraph-rsid="001640ed"/>
    </style:style>
    <style:style style:name="P89" style:family="paragraph" style:parent-style-name="內文" style:master-page-name="插入文字檔">
      <loext:graphic-properties draw:fill="solid" draw:fill-color="#e8e8e8"/>
      <style:paragraph-properties fo:margin-top="0cm" fo:margin-bottom="0cm" style:contextual-spacing="false" fo:line-height="0.635cm" fo:text-align="center" style:justify-single-word="false" style:page-number="auto" fo:background-color="#e8e8e8" style:snap-to-layout-grid="false"/>
      <style:text-properties fo:background-color="transparent"/>
    </style:style>
    <style:style style:name="P90" style:family="paragraph" style:parent-style-name="內文">
      <style:paragraph-properties fo:margin-top="0.101cm" fo:margin-bottom="0cm" style:contextual-spacing="false" fo:line-height="100%" fo:text-align="end" style:justify-single-word="false" style:snap-to-layout-grid="false"/>
    </style:style>
    <style:style style:name="P91" style:family="paragraph" style:parent-style-name="內文">
      <style:paragraph-properties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92" style:family="paragraph" style:parent-style-name="內文">
      <style:paragraph-properties fo:margin-top="0cm" fo:margin-bottom="0.127cm" style:contextual-spacing="false"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93" style:family="paragraph" style:parent-style-name="內文">
      <style:paragraph-properties fo:line-height="0.6cm" fo:text-align="justify" style:justify-single-word="false" style:snap-to-layout-grid="false"/>
    </style:style>
    <style:style style:name="P94" style:family="paragraph" style:parent-style-name="內文">
      <style:paragraph-properties fo:margin-top="0.127cm" fo:margin-bottom="0cm" style:contextual-spacing="false" fo:line-height="0.6cm" fo:text-align="justify" style:justify-single-word="false" style:snap-to-layout-grid="false"/>
      <style:text-properties fo:color="#000000" loext:opacity="100%" style:font-name="標楷體" style:letter-kerning="false" style:font-name-asian="標楷體" style:font-size-complex="10pt"/>
    </style:style>
    <style:style style:name="P95" style:family="paragraph" style:parent-style-name="內文">
      <style:paragraph-properties fo:margin-left="1.905cm" fo:line-height="0.6cm" fo:text-align="justify" style:justify-single-word="false" fo:text-indent="-1.27cm" style:auto-text-indent="false" style:snap-to-layout-grid="false">
        <style:tab-stops/>
      </style:paragraph-properties>
    </style:style>
    <style:style style:name="P96" style:family="paragraph" style:parent-style-name="內文">
      <style:paragraph-properties fo:margin-left="1.905cm" fo:line-height="0.6cm" fo:text-align="justify" style:justify-single-word="false" fo:text-indent="-1.2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97" style:family="paragraph" style:parent-style-name="內文">
      <style:paragraph-properties fo:margin-left="1.884cm" fo:line-height="0.6cm" fo:text-align="justify" style:justify-single-word="false" fo:text-indent="-1.249cm" style:auto-text-indent="false" style:snap-to-layout-grid="false">
        <style:tab-stops/>
      </style:paragraph-properties>
    </style:style>
    <style:style style:name="P98" style:family="paragraph" style:parent-style-name="內文">
      <style:paragraph-properties fo:margin-left="1.884cm" fo:line-height="0.6cm" fo:text-align="justify" style:justify-single-word="false" fo:text-indent="-1.249cm" style:auto-text-indent="false" style:snap-to-layout-grid="false">
        <style:tab-stops>
          <style:tab-stop style:position="2.868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99" style:family="paragraph" style:parent-style-name="內文">
      <style:paragraph-properties fo:margin-left="1.905cm" fo:line-height="0.6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</style:style>
    <style:style style:name="P100" style:family="paragraph" style:parent-style-name="內文">
      <style:paragraph-properties fo:margin-left="1.905cm" fo:line-height="0.6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01" style:family="paragraph" style:parent-style-name="內文">
      <style:paragraph-properties fo:margin-top="0.127cm" fo:margin-bottom="0cm" style:contextual-spacing="false" fo:line-height="0.6cm" fo:text-align="justify" style:justify-single-word="false" style:snap-to-layout-grid="false"/>
    </style:style>
    <style:style style:name="P102" style:family="paragraph" style:parent-style-name="內文">
      <style:paragraph-properties fo:margin-left="0.635cm" fo:line-height="0.6cm" fo:text-align="justify" style:justify-single-word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03" style:family="paragraph" style:parent-style-name="內文">
      <style:paragraph-properties fo:margin-left="0.995cm" fo:margin-top="0.127cm" fo:margin-bottom="0cm" style:contextual-spacing="false" fo:line-height="0.6cm" style:snap-to-layout-grid="false">
        <style:tab-stops/>
      </style:paragraph-properties>
    </style:style>
    <style:style style:name="P104" style:family="paragraph" style:parent-style-name="內文">
      <style:paragraph-properties fo:margin-left="0.847cm" fo:margin-top="0.127cm" fo:margin-bottom="0cm" style:contextual-spacing="false" fo:line-height="0.6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05" style:family="paragraph" style:parent-style-name="內文">
      <style:paragraph-properties fo:margin-right="0.85cm" fo:margin-top="0.199cm" fo:margin-bottom="0cm" style:contextual-spacing="false" fo:line-height="0.564cm" style:snap-to-layout-grid="false"/>
    </style:style>
    <style:style style:name="P106" style:family="paragraph" style:parent-style-name="內文">
      <style:paragraph-properties fo:margin-left="0.75cm" fo:margin-right="-0.049cm" fo:margin-top="0.199cm" fo:margin-bottom="0cm" style:contextual-spacing="false" fo:line-height="0.564cm" style:snap-to-layout-grid="false">
        <style:tab-stops/>
      </style:paragraph-properties>
    </style:style>
    <style:style style:name="P107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細明體" fo:font-size="14pt" style:font-name-asian="標楷體" style:font-size-asian="14pt" style:font-name-complex="Courier New" style:font-size-complex="14pt"/>
    </style:style>
    <style:style style:name="T6" style:family="text">
      <style:text-properties fo:color="#000000" loext:opacity="100%" style:font-name="細明體" fo:font-size="14pt" fo:font-weight="bold" style:font-name-asian="標楷體" style:font-size-asian="14pt" style:font-weight-asian="bold" style:font-name-complex="Courier New" style:font-size-complex="14pt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fo:letter-spacing="-0.014cm" style:font-name-asian="標楷體" style:font-size-asian="14pt" style:font-name-complex="標楷體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22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font-name="標楷體" style:font-name-asian="標楷體" style:font-name-complex="標楷體" style:font-size-complex="13pt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7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28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34" style:family="text">
      <style:text-properties fo:color="#000000" loext:opacity="100%" style:font-name="標楷體" fo:font-size="10pt" fo:background-color="#ffffff" loext:char-shading-value="0" style:font-name-asian="標楷體" style:font-size-asian="10pt" style:font-size-complex="10pt"/>
    </style:style>
    <style:style style:name="T35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36" style:family="text">
      <style:text-properties fo:color="#000000" loext:opacity="100%" fo:font-family="華康魏碑體(P)" style:font-family-generic="script" style:font-pitch="variable" style:letter-kerning="false" style:font-family-asian="華康魏碑體(P)" style:font-family-generic-asian="script" style:font-pitch-asian="variable" style:font-size-complex="10pt"/>
    </style:style>
    <style:style style:name="T37" style:family="text">
      <style:text-properties fo:color="#000000" loext:opacity="100%" style:font-name="標楷體" style:letter-kerning="false" style:font-name-asian="標楷體" style:font-size-complex="10pt"/>
    </style:style>
    <style:style style:name="T38" style:family="text">
      <style:text-properties style:font-name="標楷體" style:letter-kerning="false" style:font-name-asian="標楷體" style:font-size-complex="10pt"/>
    </style:style>
    <style:style style:name="T39" style:family="text">
      <style:text-properties fo:color="#000000" loext:opacity="100%" style:font-name="標楷體" style:font-name-asian="標楷體" style:font-size-complex="10pt"/>
    </style:style>
    <style:style style:name="T40" style:family="text">
      <style:text-properties fo:color="#000000" loext:opacity="100%" style:font-name="標楷體" style:letter-kerning="false" style:font-name-asian="標楷體" style:font-name-complex="新細明體" style:font-size-complex="10pt"/>
    </style:style>
    <style:style style:name="T41" style:family="text">
      <style:text-properties fo:color="#000000" loext:opacity="100%" style:font-name="標楷體" style:letter-kerning="false" style:font-name-asian="標楷體" style:font-family-complex="華康魏碑體(P)" style:font-family-generic-complex="script" style:font-pitch-complex="variable" style:font-size-complex="10pt"/>
    </style:style>
    <style:style style:name="T42" style:family="text">
      <style:text-properties style:font-name="標楷體" style:letter-kerning="false" style:font-name-asian="標楷體"/>
    </style:style>
    <style:style style:name="T43" style:family="text">
      <style:text-properties style:letter-kerning="false" style:font-name-asian="標楷體"/>
    </style:style>
    <style:style style:name="T4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45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size-complex="13pt"/>
    </style:style>
    <style:style style:name="T46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47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48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49" style:family="text">
      <style:text-properties fo:font-size="10pt" fo:language="zh" fo:country="TW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a0" svg:stroke-width="0.053cm" svg:stroke-color="#ffd966" draw:marker-start="線條箭頭_20_1" draw:marker-end="線條箭頭_20_1" svg:stroke-opacity="100%" draw:stroke-linejoin="miter" svg:stroke-linecap="butt" draw:fill="non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a17" svg:stroke-width="0.053cm" svg:stroke-color="#ffd966" draw:marker-start="線條箭頭_20_1" draw:marker-end="線條箭頭_20_1" svg:stroke-opacity="100%" draw:stroke-linejoin="miter" svg:stroke-linecap="butt" draw:fill="none" fo:padding-top="0.009cm" fo:padding-bottom="0.009cm" fo:padding-left="0.009cm" fo:padding-right="0.009cm" loext:decorative="false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a11" svg:stroke-width="0.051cm" svg:stroke-color="#ffd966" draw:marker-start="線條箭頭_20_1" draw:marker-start-width="0.349cm" draw:marker-end="線條箭頭_20_1" draw:marker-end-width="0.349cm" svg:stroke-opacity="100%" draw:stroke-linejoin="miter" svg:stroke-linecap="butt" draw:fill="none" fo:padding-top="0.007cm" fo:padding-bottom="0.007cm" fo:padding-left="0.007cm" fo:padding-right="0.007cm" loext:decorative="false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4" style:family="graphic">
      <style:graphic-properties draw:stroke="dash" draw:stroke-dash="a17" svg:stroke-width="0.053cm" svg:stroke-color="#ffd966" draw:marker-start="線條箭頭_20_1" draw:marker-end="線條箭頭_20_1" svg:stroke-opacity="100%" draw:stroke-linejoin="miter" svg:stroke-linecap="butt" draw:fill="none" fo:padding-top="0.009cm" fo:padding-bottom="0.009cm" fo:padding-left="0.009cm" fo:padding-right="0.009cm" loext:decorative="false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5" style:family="graphic">
      <style:graphic-properties draw:stroke="dash" draw:stroke-dash="a5" svg:stroke-width="0.053cm" svg:stroke-color="#ffd966" draw:marker-start="線條箭頭_20_1" draw:marker-end="線條箭頭_20_1" svg:stroke-opacity="100%" draw:stroke-linejoin="miter" svg:stroke-linecap="butt" draw:fill="none" fo:padding-top="0.009cm" fo:padding-bottom="0.009cm" fo:padding-left="0.009cm" fo:padding-right="0.009cm" loext:decorative="false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x="-1.995cm" svg:y="-2.771cm" svg:width="20.996cm" style:rel-width="scale" svg:height="2.358cm" style:rel-height="scale" draw:z-index="11"><draw:image xlink:href="Pictures/10000001000007D2000000E28AD3EA92.png" xlink:type="simple" xlink:show="embed" xlink:actuate="onLoad" draw:mime-type="image/png"/></draw:frame><text:span text:style-name="預設段落字型"><text:span text:style-name="T1">國立臺南大學113學年度「樂齡大學–進階班」</text:span></text:span></text:p>
      <text:p text:style-name="P2"><text:span text:style-name="預設段落字型"><text:span text:style-name="T1">課程</text:span></text:span><text:span text:style-name="預設段落字型"><text:span text:style-name="T2">招生簡章</text:span></text:span></text:p>
      <text:p text:style-name="P3">一、開班宗旨：</text:p>
      <text:p text:style-name="P4">教育部為全面強化高齡者之教育機會，落實高齡者追求健康、自主、快樂學習的願景，結合並開放各大學豐富之教學資源，希望各大學以多元創新的學習模式提出「樂齡大學」計畫，除增進高齡者終身學習的機會，更期許大學提供高齡者與大學生有學習互動平臺，促進世代交流。</text:p>
      <text:p text:style-name="P4">本校位處素有文化古都之稱的臺南市，自民國前十三年創校迄今，不但具有百年歷史，更具有優質的生活環境；本校一向積極辦理各種進修研習與推廣教育服務，協助建立學習型社會，落實終身學習之理想，以及進行各種類型之社區服務與社會關懷活動；於此，本校於民國100年開始第一屆「樂齡大學」之招生，除善盡大學之社會職能，更積極扮演教化的角色與效能，以引導、學習、活化、轉化長者的智慧與健康，讓我國高齡族群者，能「樂活、悠活，活出健康的自我」。</text:p>
      <text:p text:style-name="P5"><text:span text:style-name="預設段落字型"><text:span text:style-name="T3">本校已有辦理13屆樂齡大學計畫之經驗，為因應諸多高齡長者之需求，除繼續規劃辦理「第14屆樂齡大學計畫--初階班」一班外，再規畫「進階班」及「高階班」，讓本校前13屆樂齡大學學員可持續參與；初階班提供給未曾參加過樂齡大學之年長者參加、進階班則提供給參加過初階班學員參與、高階班提供給參加過初階班及進階班之學員參與，落實教育部期盼國內高齡長者能夠樂在學習、忘記年齡之目標。</text:span></text:span></text:p>
      <text:p text:style-name="P6">本校辦理樂齡大學計畫，主要願景及目的如下：</text:p>
      <text:p text:style-name="P7">（一）<text:tab/>落實高齡者追求健康、自主、快樂學習的願景。</text:p>
      <text:p text:style-name="P7">（二）<text:tab/>以多元創新的學習模式，增進高齡者終身學習的機會。</text:p>
      <text:p text:style-name="P7">（三）<text:tab/>創造大學校園年輕學子與高齡者的互動平臺，促進代間交流。</text:p>
      <text:p text:style-name="P8">（四）<text:tab/>高齡者的學習將帶動家庭、社會的學習風潮，促進祥和的社會環境。</text:p>
      <text:p text:style-name="P7">（五）<text:tab/>讓優質的高等教育資源獲得充分的使用，並善盡社會服務之功能。</text:p>
      <text:p text:style-name="P9">二、招生對象：</text:p>
      <text:p text:style-name="P10"><text:span text:style-name="預設段落字型"><text:span text:style-name="T4">(一)</text:span></text:span><text:span text:style-name="預設段落字型"><text:span text:style-name="T5">年滿55歲以上之國民（</text:span></text:span><text:span text:style-name="預設段落字型"><text:span text:style-name="T6">民國58年9月9日前出生</text:span></text:span><text:span text:style-name="預設段落字型"><text:span text:style-name="T5">），身體健康情況良好（可行動不需扶持，無照護需求）</text:span></text:span><text:span text:style-name="預設段落字型"><text:span text:style-name="T4">。</text:span></text:span></text:p>
      <text:p text:style-name="P11"><text:span text:style-name="預設段落字型"><text:span text:style-name="T4">(二)</text:span></text:span><text:span text:style-name="預設段落字型"><text:span text:style-name="T7">不限學歷。</text:span></text:span></text:p>
      <text:p text:style-name="P12">(三)招生優先順序：</text:p>
      <text:p text:style-name="P13">1.第一優先：已上過本校樂齡大學初階班尚未參加過進階班或高階班者。</text:p>
      <text:p text:style-name="P14"><text:span text:style-name="預設段落字型"><text:span text:style-name="T4">2.第二優先：已上過本校樂齡大學初階班、進階班或高階班者。</text:span></text:span></text:p>
      <text:p text:style-name="P15"><text:span text:style-name="預設段落字型"><text:span text:style-name="T8">三、招生名額：</text:span></text:span><text:span text:style-name="預設段落字型"><text:span text:style-name="T4">40</text:span></text:span><text:span text:style-name="預設段落字型"><text:span text:style-name="T3">人。</text:span></text:span></text:p>
      <text:p text:style-name="P16"><text:span text:style-name="預設段落字型"><text:span text:style-name="T8">四、</text:span></text:span><text:span text:style-name="預設段落字型"><text:span text:style-name="T9">上課費用：</text:span></text:span><text:span text:style-name="預設段落字型"><text:span text:style-name="T10">新臺幣7,000元/人（不含班費，班費視各班實際需求自行收取）。</text:span></text:span></text:p>
      <text:p text:style-name="P17"><text:span text:style-name="預設段落字型"><text:span text:style-name="T9">五、報名：</text:span></text:span><text:span text:style-name="預設段落字型"><text:span text:style-name="T11">即日</text:span></text:span><text:span text:style-name="預設段落字型"><text:span text:style-name="T12">起開始報名至113年8月2日(五)下午5時止</text:span></text:span><text:span text:style-name="預設段落字型"><text:span text:style-name="T13">，方式如下：</text:span></text:span></text:p>
      <text:list xml:id="list1756704303" text:style-name="WW8Num12">
        <text:list-item>
          <text:list>
            <text:list-item>
              <text:list>
                <text:list-item>
                  <text:p text:style-name="P18"><text:span text:style-name="預設段落字型"><text:span text:style-name="T4">現場報名：</text:span></text:span><text:span text:style-name="預設段落字型"><text:span text:style-name="T9">親自或委託</text:span></text:span><text:span text:style-name="預設段落字型"><text:span text:style-name="T13">至本校教務處進修推廣組(文薈樓1樓)報名。</text:span></text:span></text:p>
                </text:list-item>
              </text:list>
            </text:list-item>
          </text:list>
        </text:list-item>
      </text:list>
      <text:p text:style-name="P19">請攜帶以下資料</text:p>
      <text:list text:style-name="WW8Num28">
        <text:list-item>
          <text:list>
            <text:list-item>
              <text:list>
                <text:list-item>
                  <text:p text:style-name="P20"><text:span text:style-name="預設段落字型"><text:span text:style-name="T4">報名表。</text:span></text:span></text:p>
                </text:list-item>
                <text:list-item>
                  <text:p text:style-name="P21">健康狀況調查表。</text:p>
                </text:list-item>
                <text:list-item>
                  <text:p text:style-name="P20"><text:span text:style-name="預設段落字型"><text:span text:style-name="T4">身分證或戶口名簿等符合資格之證明。</text:span></text:span></text:p>
                </text:list-item>
              </text:list>
            </text:list-item>
          </text:list>
        </text:list-item>
      </text:list>
      <text:list text:continue-list="list1756704303" text:style-name="WW8Num12">
        <text:list-item>
          <text:list>
            <text:list-item>
              <text:list>
                <text:list-item>
                  <text:p text:style-name="P22"><text:span text:style-name="預設段落字型"><text:span text:style-name="T4">網路報名：請至本校推廣教育資訊網<text:line-break/></text:span></text:span><text:a xlink:type="simple" xlink:href="https://academics.nutn.edu.tw/sce/" office:target-frame-name="_top" xlink:show="replace" text:style-name="Internet_20_link" text:visited-style-name="Visited_20_Internet_20_Link"><text:span text:style-name="Internet_20_link"><text:span text:style-name="T14">https://academics.nutn.edu.tw/sce/</text:span></text:span></text:a></text:p>
                </text:list-item>
              </text:list>
            </text:list-item>
          </text:list>
        </text:list-item>
      </text:list>
      <text:p text:style-name="P23"><text:span text:style-name="預設段落字型"><text:span text:style-name="T4">1.以學員身分登入後進行課程報名。</text:span></text:span></text:p>
      <text:p text:style-name="P23"><text:span text:style-name="預設段落字型"><text:span text:style-name="T4">2.「健康狀況調查表」請於開學後傳真或郵寄至本校進修推廣組（傳真：06-2133809；地址：臺南市中西區樹林街二段33號）。</text:span></text:span></text:p>
      <text:p text:style-name="P24"><text:span text:style-name="預設段落字型"><text:span text:style-name="T9">六、公開抽籤：</text:span></text:span><text:span text:style-name="預設段落字型"><text:span text:style-name="T12">報名人數若超過招收名額，訂於113年8月5日(一)下午3時</text:span></text:span><text:span text:style-name="預設段落字型"><text:span text:style-name="T13">，於本校教務處進修推廣組辦公室前(文薈樓1樓中庭)</text:span></text:span><text:span text:style-name="預設段落字型"><text:span text:style-name="T4">公開抽籤（正取40名、備取10名）；結果公布於本校進修推廣組前，並於本校教務處進修推廣組網頁最新消息公告。</text:span></text:span></text:p>
      <text:p text:style-name="P25"><text:span text:style-name="預設段落字型"><text:span text:style-name="T9">七、繳費：</text:span></text:span><text:span text:style-name="預設段落字型"><text:span text:style-name="T13">錄取名單公布後通知繳費，繳費期限至</text:span></text:span><text:span text:style-name="預設段落字型"><text:span text:style-name="T12">113年8月9日(五)上午12時整</text:span></text:span><text:span text:style-name="預設段落字型"><text:span text:style-name="T13">，如未繳費視同放棄，將由備取名單依序遞補，繳費方式如下：</text:span></text:span></text:p>
      <text:p text:style-name="P26"><text:span text:style-name="預設段落字型"><text:span text:style-name="T15">(一) </text:span></text:span><text:span text:style-name="預設段落字型"><text:span text:style-name="T13">ATM轉帳：請依E-MAIL通知之轉帳帳號，以ATM方式辦理轉帳。</text:span></text:span></text:p>
      <text:p text:style-name="P27"><text:span text:style-name="預設段落字型"><text:span text:style-name="T15">(二) </text:span></text:span><text:span text:style-name="預設段落字型"><text:span text:style-name="T13">至「本校推廣教育資訊網」列印繳費單，可至各超商門市、郵局或臺灣銀行繳款。</text:span></text:span></text:p>
      <text:p text:style-name="P27"><text:span text:style-name="預設段落字型"><text:span text:style-name="T15">(三) 現場繳費：每週一至週五08：30-17：00，請親自(或委託)至本校教務處進修推廣組現場繳費。</text:span></text:span></text:p>
      <text:p text:style-name="P27"><text:span text:style-name="預設段落字型"><text:span text:style-name="T15">(四) 行動支付：請至「本校推廣教育資訊網」，登入後點選「繳費單查詢列印」，掃描台灣Pay QRcode。</text:span></text:span></text:p>
      <text:p text:style-name="P28"><text:span text:style-name="預設段落字型"><text:span text:style-name="T9">八、退費標準：</text:span></text:span><text:span text:style-name="預設段落字型"><text:span text:style-name="T16">依據教育部頒布「專科以上學校推廣教育實施辦法」。</text:span></text:span></text:p>
      <text:p text:style-name="P29">(一) 學員自報名繳費後至開班上課日前申請退費者，退還已繳費用之九成。</text:p>
      <text:p text:style-name="P30">(二) 自開班上課之日起算未逾全期三分之一申請退費者，退還已繳費用之半數。</text:p>
      <text:p text:style-name="P29">(三) 開班上課時間已逾全期三分之一始申請退費者，不予退還。</text:p>
      <text:p text:style-name="P31"><text:span text:style-name="預設段落字型"><text:span text:style-name="T9">九、公告開班：</text:span></text:span><text:span text:style-name="預設段落字型"><text:span text:style-name="T13">預定開課日前，於本校推廣教育資訊網公告開班事宜，並分別通知學員辦理報到。</text:span></text:span></text:p>
      <text:p text:style-name="P32">十、上課時間：</text:p>
      <text:p text:style-name="P33"><text:span text:style-name="預設段落字型"><text:span text:style-name="T8">(一) </text:span></text:span><text:span text:style-name="預設段落字型"><text:span text:style-name="T4">113年9月9日起至114年6月20日止，</text:span></text:span><text:span text:style-name="預設段落字型"><text:span text:style-name="T8">每週一、五上午9-12時上課</text:span></text:span><text:span text:style-name="預設段落字型"><text:span text:style-name="T4"> (上、下兩學期各18週；代間課程視課程時間另行通知)。</text:span></text:span></text:p>
      <text:p text:style-name="P34"><text:span text:style-name="預設段落字型"><text:span text:style-name="T8">(二)</text:span></text:span><text:span text:style-name="預設段落字型"><text:span text:style-name="T4"> 依課程規劃安排校外參訪。</text:span></text:span></text:p>
      <text:p text:style-name="P35"><text:span text:style-name="預設段落字型"><text:span text:style-name="T8">十一、上課地點：</text:span></text:span><text:span text:style-name="預設段落字型"><text:span text:style-name="T4">預定本校文薈樓1樓教室。</text:span></text:span></text:p>
      <text:p text:style-name="P36"><text:span text:style-name="預設段落字型"><text:span text:style-name="T8">十二、課程規劃：</text:span></text:span><text:span text:style-name="預設段落字型"><text:span text:style-name="T4">包含高齡相關課程、健康休閒課程、生活新知課程、學校特色課程、代間課程及校外參訪等計216小時豐富內容；</text:span></text:span><text:span text:style-name="預設段落字型"><text:span text:style-name="T17">第一學期課表暫訂如附件，第二學期課表將於114年1月提供</text:span></text:span><text:span text:style-name="預設段落字型"><text:span text:style-name="T4">。</text:span></text:span></text:p>
      <text:p text:style-name="P37">十三、備註：</text:p>
      <text:p text:style-name="P38"><text:span text:style-name="預設段落字型"><text:span text:style-name="T14">(一) 招生人數不滿</text:span></text:span><text:span text:style-name="預設段落字型"><text:span text:style-name="T18">25</text:span></text:span><text:span text:style-name="預設段落字型"><text:span text:style-name="T14">人，原則上不予開班，所繳交之費用無息退還。</text:span></text:span></text:p>
      <text:p text:style-name="P39"><text:span text:style-name="預設段落字型"><text:span text:style-name="T19">(二) 缺課時數達十分之一(含)以上，恕不核發結業證明書。</text:span></text:span></text:p>
      <text:p text:style-name="P40"><text:span text:style-name="預設段落字型"><text:span text:style-name="T14">(三) 推廣課程班，無法適用申請保留資格，亦不得辦理休學。</text:span></text:span></text:p>
      <text:p text:style-name="P41"><text:span text:style-name="預設段落字型"><text:span text:style-name="T14">(四) 上課日如遇颱風、豪雨或其他天災，是否上課請依臺南市政府公告辦理。</text:span></text:span></text:p>
      <text:p text:style-name="P40"><text:span text:style-name="預設段落字型"><text:span text:style-name="T14">(五）本簡章如有未盡事宜，依相關法令規定辦理。</text:span></text:span></text:p>
      <text:p text:style-name="P42"><text:span text:style-name="預設段落字型"><text:span text:style-name="T4">(六）</text:span></text:span><text:span text:style-name="預設段落字型"><text:span text:style-name="T14">辦理單位：本校教務處進修推廣組</text:span></text:span></text:p>
      <text:p text:style-name="P43"><text:span text:style-name="預設段落字型"><text:span text:style-name="T14">聯絡電話：(06)213-3111轉246-249或(06)213-9993</text:span></text:span></text:p>
      <text:p text:style-name="P44">傳真電話：(06)213-3809</text:p>
      <text:p text:style-name="P45"/>
      <text:p text:style-name="P46"/>
      <text:p text:style-name="P47">國立臺南大學113學年度第1學期樂齡大學進階班課程</text:p>
      <text:p text:style-name="P48"><text:span text:style-name="預設段落字型"><text:span text:style-name="T20">上課教室：J10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9">週次</text:p>
            </table:table-cell>
            <table:table-cell table:style-name="表格1.B1" office:value-type="string">
              <text:p text:style-name="P49">日期</text:p>
            </table:table-cell>
            <table:table-cell table:style-name="表格1.B1" office:value-type="string">
              <text:p text:style-name="P49">時間</text:p>
            </table:table-cell>
            <table:table-cell table:style-name="表格1.B1" office:value-type="string">
              <text:p text:style-name="P49">科目名稱</text:p>
            </table:table-cell>
            <table:table-cell table:style-name="表格1.B1" office:value-type="string">
              <text:p text:style-name="P49">授課老師</text:p>
            </table:table-cell>
            <table:table-cell table:style-name="表格1.F1" office:value-type="string">
              <text:p text:style-name="P49">地點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49">1</text:p>
          </table:table-cell>
          <table:table-cell table:style-name="表格1.B1" office:value-type="string">
            <text:p text:style-name="P50">9/9（一）</text:p>
          </table:table-cell>
          <table:table-cell table:style-name="表格1.B1" office:value-type="string">
            <text:p text:style-name="P50">9-10時</text:p>
            <text:p text:style-name="P50"/>
            <text:p text:style-name="P50">10-12時</text:p>
          </table:table-cell>
          <table:table-cell table:style-name="表格1.B1" office:value-type="string">
            <text:p text:style-name="P50">【其他課程】</text:p>
            <text:p text:style-name="P50">-課程及班務說明</text:p>
            <text:p text:style-name="P50">【高齡相關課程】</text:p>
            <text:p text:style-name="P50">-居家簡易按摩保健</text:p>
          </table:table-cell>
          <table:table-cell table:style-name="表格1.B1" office:value-type="string">
            <text:p text:style-name="P50">推廣組</text:p>
            <text:p text:style-name="P50"/>
            <text:p text:style-name="P50">李進成</text:p>
          </table:table-cell>
          <table:table-cell table:style-name="表格1.F1" office:value-type="string">
            <text:p text:style-name="P50">啟明苑演講廳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9/13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高齡相關課程】</text:p>
            <text:p text:style-name="P50">-為自己調配樂活處方</text:p>
          </table:table-cell>
          <table:table-cell table:style-name="表格1.B3" office:value-type="string">
            <text:p text:style-name="P50">江峰</text:p>
          </table:table-cell>
          <table:table-cell table:style-name="表格1.F3" office:value-type="string">
            <text:p text:style-name="P50">啟明苑演講廳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2</text:p>
          </table:table-cell>
          <table:table-cell table:style-name="表格1.B1" office:value-type="string">
            <text:p text:style-name="P50">9/16（一）</text:p>
          </table:table-cell>
          <table:table-cell table:style-name="表格1.B1" office:value-type="string">
            <text:p text:style-name="P50">9-12時</text:p>
          </table:table-cell>
          <table:table-cell table:style-name="表格1.B1" office:value-type="string">
            <text:p text:style-name="P50">【學校特色課程】</text:p>
            <text:p text:style-name="P50">-府城傳統糕餅的文化內涵</text:p>
          </table:table-cell>
          <table:table-cell table:style-name="表格1.B1" office:value-type="string">
            <text:p text:style-name="P50">張耘書</text:p>
          </table:table-cell>
          <table:table-cell table:style-name="表格1.F1" office:value-type="string">
            <text:p text:style-name="P50">文薈樓J103</text:p>
          </table:table-cell>
        </table:table-row>
        <table:table-row table:style-name="表格1.2">
          <table:covered-table-cell table:style-name="表格1.A1"/>
          <table:table-cell table:style-name="表格1.B5" office:value-type="string">
            <text:p text:style-name="P50">9/20（五）</text:p>
          </table:table-cell>
          <table:table-cell table:style-name="表格1.B5" office:value-type="string">
            <text:p text:style-name="P50">9-12時</text:p>
          </table:table-cell>
          <table:table-cell table:style-name="表格1.D5" office:value-type="string">
            <text:p text:style-name="P50">【健康休閒課程】</text:p>
            <text:p text:style-name="P50">-耳穴保健</text:p>
          </table:table-cell>
          <table:table-cell table:style-name="表格1.D5" office:value-type="string">
            <text:p text:style-name="P50">劉靜蓉</text:p>
          </table:table-cell>
          <table:table-cell table:style-name="表格1.F5" office:value-type="string">
            <text:p text:style-name="P50">文薈樓J103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3</text:p>
          </table:table-cell>
          <table:table-cell table:style-name="表格1.B1" office:value-type="string">
            <text:p text:style-name="P50">9/23（一）</text:p>
          </table:table-cell>
          <table:table-cell table:style-name="表格1.B1" office:value-type="string">
            <text:p text:style-name="P50">9-12時</text:p>
          </table:table-cell>
          <table:table-cell table:style-name="表格1.B1" office:value-type="string">
            <text:p text:style-name="P50">【高齡相關課程】</text:p>
            <text:p text:style-name="P50">-成為快樂的樂齡族</text:p>
          </table:table-cell>
          <table:table-cell table:style-name="表格1.B1" office:value-type="string">
            <text:p text:style-name="P50">陳家成</text:p>
          </table:table-cell>
          <table:table-cell table:style-name="表格1.F1" office:value-type="string">
            <text:p text:style-name="P50">文薈樓J106</text:p>
            <text:p text:style-name="P50">初進階班合上</text:p>
          </table:table-cell>
        </table:table-row>
        <table:table-row table:style-name="表格1.2">
          <table:covered-table-cell table:style-name="表格1.A1"/>
          <table:table-cell table:style-name="表格1.D5" office:value-type="string">
            <text:p text:style-name="P50">9/27（五）</text:p>
          </table:table-cell>
          <table:table-cell table:style-name="表格1.D5" office:value-type="string">
            <text:p text:style-name="P50">9-12時</text:p>
          </table:table-cell>
          <table:table-cell table:style-name="表格1.D5" office:value-type="string">
            <text:p text:style-name="P50">【健康休閒課程】</text:p>
            <text:p text:style-name="P50">-耳穴保健</text:p>
          </table:table-cell>
          <table:table-cell table:style-name="表格1.D5" office:value-type="string">
            <text:p text:style-name="P50">劉靜蓉</text:p>
          </table:table-cell>
          <table:table-cell table:style-name="表格1.F5" office:value-type="string">
            <text:p text:style-name="P50">文薈樓J103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4</text:p>
          </table:table-cell>
          <table:table-cell table:style-name="表格1.B3" office:value-type="string">
            <text:p text:style-name="P50">9/30（一）</text:p>
          </table:table-cell>
          <table:table-cell table:style-name="表格1.B3" office:value-type="string">
            <text:p text:style-name="P50">9-12時</text:p>
          </table:table-cell>
          <table:table-cell table:style-name="表格1.B1" office:value-type="string">
            <text:p text:style-name="P50">【高齡相關課程】</text:p>
            <text:p text:style-name="P50">-成為快樂的樂齡族</text:p>
          </table:table-cell>
          <table:table-cell table:style-name="表格1.B1" office:value-type="string">
            <text:p text:style-name="P50">陳家成</text:p>
          </table:table-cell>
          <table:table-cell table:style-name="表格1.F1" office:value-type="string">
            <text:p text:style-name="P50">文薈樓J106</text:p>
            <text:p text:style-name="P50">初進階班合上</text:p>
          </table:table-cell>
        </table:table-row>
        <table:table-row table:style-name="表格1.2">
          <table:covered-table-cell table:style-name="表格1.A1"/>
          <table:table-cell table:style-name="表格1.D5" office:value-type="string">
            <text:p text:style-name="P50">10/4（五）</text:p>
          </table:table-cell>
          <table:table-cell table:style-name="表格1.D5" office:value-type="string">
            <text:p text:style-name="P50">9-12時</text:p>
          </table:table-cell>
          <table:table-cell table:style-name="表格1.D5" office:value-type="string">
            <text:p text:style-name="P50">【高齡相關課程】</text:p>
            <text:p text:style-name="P50">- 運動是良藥</text:p>
          </table:table-cell>
          <table:table-cell table:style-name="表格1.D5" office:value-type="string">
            <text:p text:style-name="P50">方弘昌</text:p>
          </table:table-cell>
          <table:table-cell table:style-name="表格1.F9" office:value-type="string">
            <text:p text:style-name="P50">文薈樓J103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5</text:p>
          </table:table-cell>
          <table:table-cell table:style-name="表格1.B1" office:value-type="string">
            <text:p text:style-name="P50">10/7（一）</text:p>
          </table:table-cell>
          <table:table-cell table:style-name="表格1.B1" office:value-type="string">
            <text:p text:style-name="P50">9-12時</text:p>
          </table:table-cell>
          <table:table-cell table:style-name="表格1.B1" office:value-type="string">
            <text:p text:style-name="P50">【高齡相關課程】</text:p>
            <text:p text:style-name="P50">-成為快樂的樂齡族</text:p>
          </table:table-cell>
          <table:table-cell table:style-name="表格1.B1" office:value-type="string">
            <text:p text:style-name="P50">陳家成</text:p>
          </table:table-cell>
          <table:table-cell table:style-name="表格1.F1" office:value-type="string">
            <text:p text:style-name="P50">文薈樓J106</text:p>
            <text:p text:style-name="P50">初進階班合上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0/11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高齡相關課程】</text:p>
            <text:p text:style-name="P50">- 運動是良藥</text:p>
          </table:table-cell>
          <table:table-cell table:style-name="表格1.B3" office:value-type="string">
            <text:p text:style-name="P50">方弘昌</text:p>
          </table:table-cell>
          <table:table-cell table:style-name="表格1.F3" office:value-type="string">
            <text:p text:style-name="P50">文薈樓J103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6</text:p>
          </table:table-cell>
          <table:table-cell table:style-name="表格1.B1" office:value-type="string">
            <text:p text:style-name="P50">10/14（一）</text:p>
          </table:table-cell>
          <table:table-cell table:style-name="表格1.B1" office:value-type="string">
            <text:p text:style-name="P50">9-12時</text:p>
          </table:table-cell>
          <table:table-cell table:style-name="表格1.B3" office:value-type="string">
            <text:p text:style-name="P50">【高齡相關課程】</text:p>
            <text:p text:style-name="P50">-認識肌少症與骨質疏鬆</text:p>
          </table:table-cell>
          <table:table-cell table:style-name="表格1.B3" office:value-type="string">
            <text:p text:style-name="P50">劉立宇</text:p>
          </table:table-cell>
          <table:table-cell table:style-name="表格1.F12" office:value-type="string">
            <text:p text:style-name="P50">文薈樓J103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0/18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高齡相關課程】</text:p>
            <text:p text:style-name="P50">-運動是良藥</text:p>
          </table:table-cell>
          <table:table-cell table:style-name="表格1.B3" office:value-type="string">
            <text:p text:style-name="P50">方弘昌</text:p>
          </table:table-cell>
          <table:table-cell table:style-name="表格1.F3" office:value-type="string">
            <text:p text:style-name="P50">文薈樓J103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7</text:p>
          </table:table-cell>
          <table:table-cell table:style-name="表格1.B1" office:value-type="string">
            <text:p text:style-name="P50">10/21（一）</text:p>
          </table:table-cell>
          <table:table-cell table:style-name="表格1.B1" office:value-type="string">
            <text:p text:style-name="P50">9-12時</text:p>
          </table:table-cell>
          <table:table-cell table:style-name="表格1.B3" office:value-type="string">
            <text:p text:style-name="P50">【高齡相關課程】</text:p>
            <text:p text:style-name="P50">-認識熱病及運動傷害</text:p>
          </table:table-cell>
          <table:table-cell table:style-name="表格1.B3" office:value-type="string">
            <text:p text:style-name="P50">劉立宇</text:p>
          </table:table-cell>
          <table:table-cell table:style-name="表格1.F12" office:value-type="string">
            <text:p text:style-name="P50">文薈樓J103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0/25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健康休閒課程】</text:p>
            <text:p text:style-name="P50">-家庭園藝及陽台花圃</text:p>
          </table:table-cell>
          <table:table-cell table:style-name="表格1.B3" office:value-type="string">
            <text:p text:style-name="P50">黃毅斌</text:p>
          </table:table-cell>
          <table:table-cell table:style-name="表格1.F3" office:value-type="string">
            <text:p text:style-name="P50">文薈樓J103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8</text:p>
          </table:table-cell>
          <table:table-cell table:style-name="表格1.B1" office:value-type="string">
            <text:p text:style-name="P50">10/28（一）</text:p>
          </table:table-cell>
          <table:table-cell table:style-name="表格1.B1" office:value-type="string">
            <text:p text:style-name="P50">9-12時</text:p>
          </table:table-cell>
          <table:table-cell table:style-name="表格1.B1" office:value-type="string">
            <text:p text:style-name="P50">【學校特色課程】</text:p>
            <text:p text:style-name="P50">-府城傳統糕餅的文化內涵</text:p>
          </table:table-cell>
          <table:table-cell table:style-name="表格1.B1" office:value-type="string">
            <text:p text:style-name="P50">張耘書</text:p>
          </table:table-cell>
          <table:table-cell table:style-name="表格1.F1" office:value-type="string">
            <text:p text:style-name="P50">文薈樓J103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1/1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學校特色課程】</text:p>
            <text:p text:style-name="P50">-生命禮俗(出生、成年、婚禮)</text:p>
          </table:table-cell>
          <table:table-cell table:style-name="表格1.B3" office:value-type="string">
            <text:p text:style-name="P50">曾國棟</text:p>
          </table:table-cell>
          <table:table-cell table:style-name="表格1.F3" office:value-type="string">
            <text:p text:style-name="P50">啟明苑演講廳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9</text:p>
          </table:table-cell>
          <table:table-cell table:style-name="表格1.B1" office:value-type="string">
            <text:p text:style-name="P50">11/4（一）</text:p>
          </table:table-cell>
          <table:table-cell table:style-name="表格1.B1" office:value-type="string">
            <text:p text:style-name="P50">9-12時</text:p>
          </table:table-cell>
          <table:table-cell table:style-name="表格1.B3" office:value-type="string">
            <text:p text:style-name="P50">【生活新知課程】</text:p>
            <text:p text:style-name="P50">-活化記憶力，健忘遠離我</text:p>
          </table:table-cell>
          <table:table-cell table:style-name="表格1.B3" office:value-type="string">
            <text:p text:style-name="P50">李如相</text:p>
          </table:table-cell>
          <table:table-cell table:style-name="表格1.F1" office:value-type="string">
            <text:p text:style-name="P50">文薈樓J103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1/8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高齡相關課程】</text:p>
            <text:p text:style-name="P50">-離島風俗與景觀(金門、馬祖、澎湖)</text:p>
          </table:table-cell>
          <table:table-cell table:style-name="表格1.B3" office:value-type="string">
            <text:p text:style-name="P50">曾國棟</text:p>
          </table:table-cell>
          <table:table-cell table:style-name="表格1.F3" office:value-type="string">
            <text:p text:style-name="P50">啟明苑演講廳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10</text:p>
          </table:table-cell>
          <table:table-cell table:style-name="表格1.B1" office:value-type="string">
            <text:p text:style-name="P50">11/11（一）</text:p>
          </table:table-cell>
          <table:table-cell table:style-name="表格1.B1" office:value-type="string">
            <text:p text:style-name="P50">9-12時</text:p>
          </table:table-cell>
          <table:table-cell table:style-name="表格1.B1" office:value-type="string">
            <text:p text:style-name="P50">【生活新知課程】</text:p>
            <text:p text:style-name="P50">-活化記憶力，健忘遠離我</text:p>
          </table:table-cell>
          <table:table-cell table:style-name="表格1.B1" office:value-type="string">
            <text:p text:style-name="P50">李如相</text:p>
          </table:table-cell>
          <table:table-cell table:style-name="表格1.F1" office:value-type="string">
            <text:p text:style-name="P50">文薈樓J103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1/15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高齡相關課程】</text:p>
            <text:p text:style-name="P50">-理想的晚年生活</text:p>
          </table:table-cell>
          <table:table-cell table:style-name="表格1.B3" office:value-type="string">
            <text:p text:style-name="P50">賴文彬</text:p>
          </table:table-cell>
          <table:table-cell table:style-name="表格1.F3" office:value-type="string">
            <text:p text:style-name="P50">啟明苑演講廳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11</text:p>
          </table:table-cell>
          <table:table-cell table:style-name="表格1.B1" office:value-type="string">
            <text:p text:style-name="P50">11/18（一）</text:p>
          </table:table-cell>
          <table:table-cell table:style-name="表格1.B1" office:value-type="string">
            <text:p text:style-name="P50">9-12時</text:p>
          </table:table-cell>
          <table:table-cell table:style-name="表格1.B1" office:value-type="string">
            <text:p text:style-name="P50">【健康休閒課程】</text:p>
            <text:p text:style-name="P50">-家庭園藝及陽台花圃</text:p>
          </table:table-cell>
          <table:table-cell table:style-name="表格1.B1" office:value-type="string">
            <text:p text:style-name="P50">黃毅斌</text:p>
          </table:table-cell>
          <table:table-cell table:style-name="表格1.F1" office:value-type="string">
            <text:p text:style-name="P50">文薈樓J103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1/22（五）</text:p>
          </table:table-cell>
          <table:table-cell table:style-name="表格1.B3" office:value-type="string">
            <text:p text:style-name="P50">9-17時</text:p>
          </table:table-cell>
          <table:table-cell table:style-name="表格1.D23" office:value-type="string">
            <text:p text:style-name="P50">【健康休閒課程】</text:p>
            <text:p text:style-name="P50">-校外參訪</text:p>
          </table:table-cell>
          <table:table-cell table:style-name="表格1.D23" office:value-type="string">
            <text:p text:style-name="P50">黃毅斌</text:p>
          </table:table-cell>
          <table:table-cell table:style-name="表格1.F3" office:value-type="string">
            <text:p text:style-name="P51"/>
          </table:table-cell>
        </table:table-row>
        <table:table-row table:style-name="表格1.2">
          <table:table-cell table:style-name="表格1.A1" table:number-rows-spanned="2" office:value-type="string">
            <text:p text:style-name="P49">12</text:p>
          </table:table-cell>
          <table:table-cell table:style-name="表格1.B1" office:value-type="string">
            <text:p text:style-name="P50">11/25（一）</text:p>
          </table:table-cell>
          <table:table-cell table:style-name="表格1.B1" office:value-type="string">
            <text:p text:style-name="P50">9-12時</text:p>
          </table:table-cell>
          <table:table-cell table:style-name="表格1.B1" office:value-type="string">
            <text:p text:style-name="P50">【學校特色課程】</text:p>
            <text:p text:style-name="P50">-老城食事─府城的飲食與點心</text:p>
          </table:table-cell>
          <table:table-cell table:style-name="表格1.B1" office:value-type="string">
            <text:p text:style-name="P50">張耘書</text:p>
          </table:table-cell>
          <table:table-cell table:style-name="表格1.F1" office:value-type="string">
            <text:p text:style-name="P50">文薈樓J103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1/29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學校特色課程-分組選課】</text:p>
            <text:p text:style-name="P50">-剪紙</text:p>
            <text:p text:style-name="P50">-日語入門(50音)</text:p>
            <text:p text:style-name="P50">-增肌訓練</text:p>
            <text:p text:style-name="P50">-飛針繡藝術</text:p>
            <text:p text:style-name="P50">-桌球</text:p>
          </table:table-cell>
          <table:table-cell table:style-name="表格1.B3" office:value-type="string">
            <text:p text:style-name="P50"/>
            <text:p text:style-name="P50">趙青山</text:p>
            <text:p text:style-name="P50">伊藤文子</text:p>
            <text:p text:style-name="P50">劉立宇</text:p>
            <text:p text:style-name="P50">施惠曄</text:p>
            <text:p text:style-name="P50">張碩文</text:p>
          </table:table-cell>
          <table:table-cell table:style-name="表格1.F3" office:value-type="string">
            <text:p text:style-name="P50"/>
            <text:p text:style-name="P50">J101</text:p>
            <text:p text:style-name="P50">J102</text:p>
            <text:p text:style-name="P50">J103,重訓室</text:p>
            <text:p text:style-name="P50">J104</text:p>
            <text:p text:style-name="P50">桌球室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13</text:p>
          </table:table-cell>
          <table:table-cell table:style-name="表格1.B1" office:value-type="string">
            <text:p text:style-name="P50">12/2（一）</text:p>
          </table:table-cell>
          <table:table-cell table:style-name="表格1.B1" office:value-type="string">
            <text:p text:style-name="P50">9-12時</text:p>
          </table:table-cell>
          <table:table-cell table:style-name="表格1.B1" office:value-type="string">
            <text:p text:style-name="P50">【高齡相關課程】</text:p>
            <text:p text:style-name="P50">-登山與第三人生</text:p>
          </table:table-cell>
          <table:table-cell table:style-name="表格1.B1" office:value-type="string">
            <text:p text:style-name="P50">江秀真</text:p>
          </table:table-cell>
          <table:table-cell table:style-name="表格1.F1" office:value-type="string">
            <text:p text:style-name="P50">啟明苑演講廳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2/6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學校特色課程-分組選課】</text:p>
            <text:p text:style-name="P50">-剪紙</text:p>
            <text:p text:style-name="P50">-日語入門(50音)</text:p>
            <text:p text:style-name="P50">-增肌訓練</text:p>
            <text:p text:style-name="P50">-飛針繡藝術</text:p>
            <text:p text:style-name="P50">-桌球</text:p>
          </table:table-cell>
          <table:table-cell table:style-name="表格1.B3" office:value-type="string">
            <text:p text:style-name="P50"/>
            <text:p text:style-name="P50">趙青山</text:p>
            <text:p text:style-name="P50">伊藤文子</text:p>
            <text:p text:style-name="P50">劉立宇</text:p>
            <text:p text:style-name="P50">施惠曄</text:p>
            <text:p text:style-name="P50">張碩文</text:p>
          </table:table-cell>
          <table:table-cell table:style-name="表格1.F3" office:value-type="string">
            <text:p text:style-name="P50"/>
            <text:p text:style-name="P50">J101</text:p>
            <text:p text:style-name="P50">J102</text:p>
            <text:p text:style-name="P50">J103,重訓室</text:p>
            <text:p text:style-name="P50">J104</text:p>
            <text:p text:style-name="P50">桌球室</text:p>
          </table:table-cell>
        </table:table-row>
        <table:table-row table:style-name="表格1.2">
          <table:table-cell table:style-name="表格1.A1" table:number-rows-spanned="3" office:value-type="string">
            <text:p text:style-name="P49">14</text:p>
          </table:table-cell>
          <table:table-cell table:style-name="表格1.B1" office:value-type="string">
            <text:p text:style-name="P50">12/9（一）</text:p>
          </table:table-cell>
          <table:table-cell table:style-name="表格1.B1" office:value-type="string">
            <text:p text:style-name="P50">9-12時</text:p>
          </table:table-cell>
          <table:table-cell table:style-name="表格1.B1" office:value-type="string">
            <text:p text:style-name="P50">【高齡相關課程】</text:p>
            <text:p text:style-name="P50">-登山與第三人生</text:p>
          </table:table-cell>
          <table:table-cell table:style-name="表格1.B1" office:value-type="string">
            <text:p text:style-name="P50">江秀真</text:p>
          </table:table-cell>
          <table:table-cell table:style-name="表格1.F1" office:value-type="string">
            <text:p text:style-name="P50">啟明苑演講廳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2/13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學校特色課程-分組選課】</text:p>
            <text:p text:style-name="P50">-剪紙</text:p>
            <text:p text:style-name="P50">-日語入門(50音)</text:p>
            <text:p text:style-name="P50">-增肌訓練</text:p>
            <text:p text:style-name="P50">-飛針繡藝術</text:p>
            <text:p text:style-name="P50">-桌球</text:p>
          </table:table-cell>
          <table:table-cell table:style-name="表格1.B3" office:value-type="string">
            <text:p text:style-name="P50"/>
            <text:p text:style-name="P50">趙青山</text:p>
            <text:p text:style-name="P50">伊藤文子</text:p>
            <text:p text:style-name="P50">劉立宇</text:p>
            <text:p text:style-name="P50">施惠曄</text:p>
            <text:p text:style-name="P50">張碩文</text:p>
          </table:table-cell>
          <table:table-cell table:style-name="表格1.F3" office:value-type="string">
            <text:p text:style-name="P50"/>
            <text:p text:style-name="P50">J101</text:p>
            <text:p text:style-name="P50">J102</text:p>
            <text:p text:style-name="P50">J103,重訓室</text:p>
            <text:p text:style-name="P50">J104</text:p>
            <text:p text:style-name="P50">桌球室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2/14-15</text:p>
            <text:p text:style-name="P50">（六、日）</text:p>
          </table:table-cell>
          <table:table-cell table:style-name="表格1.B3" office:value-type="string">
            <text:p text:style-name="P51"/>
          </table:table-cell>
          <table:table-cell table:style-name="表格1.B3" office:value-type="string">
            <text:p text:style-name="P50">【健康休閒課程】</text:p>
            <text:p text:style-name="P50">-126週年校慶活動</text:p>
          </table:table-cell>
          <table:table-cell table:style-name="表格1.B3" office:value-type="string">
            <text:p text:style-name="P51"/>
          </table:table-cell>
          <table:table-cell table:style-name="表格1.F3" office:value-type="string">
            <text:p text:style-name="P50">自由參加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15</text:p>
          </table:table-cell>
          <table:table-cell table:style-name="表格1.B1" office:value-type="string">
            <text:p text:style-name="P50">12/16（一）</text:p>
          </table:table-cell>
          <table:table-cell table:style-name="表格1.B1" office:value-type="string">
            <text:p text:style-name="P50">9-12時</text:p>
          </table:table-cell>
          <table:table-cell table:style-name="表格1.D31" office:value-type="string">
            <text:p text:style-name="P50">【學校特色課程】</text:p>
            <text:p text:style-name="P50">-認識失智與阿茲海默症</text:p>
          </table:table-cell>
          <table:table-cell table:style-name="表格1.B1" office:value-type="string">
            <text:p text:style-name="P50">李進成</text:p>
          </table:table-cell>
          <table:table-cell table:style-name="表格1.F1" office:value-type="string">
            <text:p text:style-name="P50">啟明苑演講廳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2/20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學校特色課程-分組選課】</text:p>
            <text:p text:style-name="P50">-剪紙</text:p>
            <text:p text:style-name="P50">-日語入門(50音)</text:p>
            <text:p text:style-name="P50">-增肌訓練</text:p>
            <text:p text:style-name="P50">-飛針繡藝術</text:p>
            <text:p text:style-name="P50">-桌球</text:p>
          </table:table-cell>
          <table:table-cell table:style-name="表格1.B3" office:value-type="string">
            <text:p text:style-name="P50"/>
            <text:p text:style-name="P50">趙青山</text:p>
            <text:p text:style-name="P50">伊藤文子</text:p>
            <text:p text:style-name="P50">劉立宇</text:p>
            <text:p text:style-name="P50">施惠曄</text:p>
            <text:p text:style-name="P50">張碩文</text:p>
          </table:table-cell>
          <table:table-cell table:style-name="表格1.F3" office:value-type="string">
            <text:p text:style-name="P50"/>
            <text:p text:style-name="P50">J101</text:p>
            <text:p text:style-name="P50">J102</text:p>
            <text:p text:style-name="P50">J103,重訓室</text:p>
            <text:p text:style-name="P50">J104</text:p>
            <text:p text:style-name="P50">桌球室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16</text:p>
          </table:table-cell>
          <table:table-cell table:style-name="表格1.B1" office:value-type="string">
            <text:p text:style-name="P50">12/23（一）</text:p>
          </table:table-cell>
          <table:table-cell table:style-name="表格1.B1" office:value-type="string">
            <text:p text:style-name="P50">9-12時</text:p>
          </table:table-cell>
          <table:table-cell table:style-name="表格1.B3" office:value-type="string">
            <text:p text:style-name="P50">【學校特色課程】</text:p>
            <text:p text:style-name="P50">-傳統藝術在府城</text:p>
          </table:table-cell>
          <table:table-cell table:style-name="表格1.B3" office:value-type="string">
            <text:p text:style-name="P50">謝奇峰</text:p>
          </table:table-cell>
          <table:table-cell table:style-name="表格1.F3" office:value-type="string">
            <text:p text:style-name="P50">文薈樓J103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0">12/27（五）</text:p>
          </table:table-cell>
          <table:table-cell table:style-name="表格1.B3" office:value-type="string">
            <text:p text:style-name="P50">9-12時</text:p>
          </table:table-cell>
          <table:table-cell table:style-name="表格1.B3" office:value-type="string">
            <text:p text:style-name="P50">【學校特色課程】</text:p>
            <text:p text:style-name="P50">-傳統藝術在府城</text:p>
          </table:table-cell>
          <table:table-cell table:style-name="表格1.B3" office:value-type="string">
            <text:p text:style-name="P50">謝奇峰</text:p>
          </table:table-cell>
          <table:table-cell table:style-name="表格1.F3" office:value-type="string">
            <text:p text:style-name="P50">文薈樓J103</text:p>
          </table:table-cell>
        </table:table-row>
        <table:table-row table:style-name="表格1.2">
          <table:table-cell table:style-name="表格1.A1" table:number-rows-spanned="2" office:value-type="string">
            <text:p text:style-name="P49">17</text:p>
          </table:table-cell>
          <table:table-cell table:style-name="表格1.B1" office:value-type="string">
            <text:p text:style-name="P50">12/30（一）</text:p>
          </table:table-cell>
          <table:table-cell table:style-name="表格1.B1" office:value-type="string">
            <text:p text:style-name="P50">9-12時</text:p>
          </table:table-cell>
          <table:table-cell table:style-name="表格1.B1" office:value-type="string">
            <text:p text:style-name="P50">【學校特色課程】</text:p>
            <text:p text:style-name="P50">-府城散步(走讀府城)</text:p>
          </table:table-cell>
          <table:table-cell table:style-name="表格1.B1" office:value-type="string">
            <text:p text:style-name="P50">謝奇峰</text:p>
          </table:table-cell>
          <table:table-cell table:style-name="表格1.F1" office:value-type="string">
            <text:p text:style-name="P50">文薈樓J103</text:p>
          </table:table-cell>
        </table:table-row>
        <table:table-row table:style-name="表格1.2">
          <table:covered-table-cell table:style-name="表格1.A1"/>
          <table:table-cell table:style-name="表格1.B36" office:value-type="string">
            <text:p text:style-name="P50">1/3（五）</text:p>
          </table:table-cell>
          <table:table-cell table:style-name="表格1.B36" office:value-type="string">
            <text:p text:style-name="P50">9-12時</text:p>
          </table:table-cell>
          <table:table-cell table:style-name="表格1.B3" office:value-type="string">
            <text:p text:style-name="P50">【高齡相關課程】</text:p>
            <text:p text:style-name="P50">-認識長照服務</text:p>
          </table:table-cell>
          <table:table-cell table:style-name="表格1.B3" office:value-type="string">
            <text:p text:style-name="P50">張素嫺</text:p>
          </table:table-cell>
          <table:table-cell table:style-name="表格1.F3" office:value-type="string">
            <text:p text:style-name="P50">啟明苑演講廳</text:p>
          </table:table-cell>
        </table:table-row>
        <table:table-row table:style-name="表格1.2">
          <table:table-cell table:style-name="表格1.A37" table:number-rows-spanned="2" office:value-type="string">
            <text:p text:style-name="P49">18</text:p>
          </table:table-cell>
          <table:table-cell table:style-name="表格1.D31" office:value-type="string">
            <text:p text:style-name="P50">1/6（一）</text:p>
          </table:table-cell>
          <table:table-cell table:style-name="表格1.B1" office:value-type="string">
            <text:p text:style-name="P50">9-12時</text:p>
          </table:table-cell>
          <table:table-cell table:style-name="表格1.B1" office:value-type="string">
            <text:p text:style-name="P50">【高齡相關課程】</text:p>
            <text:p text:style-name="P50">-如何善用長照服務</text:p>
          </table:table-cell>
          <table:table-cell table:style-name="表格1.B1" office:value-type="string">
            <text:p text:style-name="P50">張素嫺</text:p>
          </table:table-cell>
          <table:table-cell table:style-name="表格1.F1" office:value-type="string">
            <text:p text:style-name="P50">啟明苑演講廳</text:p>
          </table:table-cell>
        </table:table-row>
        <table:table-row table:style-name="表格1.2">
          <table:covered-table-cell table:style-name="表格1.A37"/>
          <table:table-cell table:style-name="表格1.B38" office:value-type="string">
            <text:p text:style-name="P50">1/10（五）</text:p>
          </table:table-cell>
          <table:table-cell table:style-name="表格1.B38" office:value-type="string">
            <text:p text:style-name="P50">9-10時</text:p>
            <text:p text:style-name="P50"/>
            <text:p text:style-name="P50">10-12時</text:p>
          </table:table-cell>
          <table:table-cell table:style-name="表格1.B38" office:value-type="string">
            <text:p text:style-name="P50">【其他課程】</text:p>
            <text:p text:style-name="P50">-學習心得發表及期末座談會</text:p>
            <text:p text:style-name="P50">【高齡相關課程】</text:p>
            <text:p text:style-name="P50">-經典歲月、美好人生</text:p>
          </table:table-cell>
          <table:table-cell table:style-name="表格1.B38" office:value-type="string">
            <text:p text:style-name="P50">推廣組</text:p>
            <text:p text:style-name="P50"/>
            <text:p text:style-name="P50">江峰</text:p>
          </table:table-cell>
          <table:table-cell table:style-name="表格1.F38" office:value-type="string">
            <text:p text:style-name="P50">啟明苑演講廳</text:p>
          </table:table-cell>
        </table:table-row>
      </table:table>
      <text:p text:style-name="P52"/>
      <text:p text:style-name="P53"><text:span text:style-name="預設段落字型"><text:span text:style-name="T21">國立臺南大學113學年度「樂齡大學-進階班」報名表</text:span></text:span></text:p>
      <text:p text:style-name="P54">編號：(由本校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5">姓 <text:s text:c="2"/>名</text:p>
          </table:table-cell>
          <table:table-cell table:style-name="表格2.A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7">生 <text:s text:c="2"/>日</text:p>
          </table:table-cell>
          <table:table-cell table:style-name="表格2.A1" office:value-type="string">
            <text:p text:style-name="P58">年 <text:s text:c="4"/>月 <text:s text:c="4"/>日</text:p>
          </table:table-cell>
          <table:table-cell table:style-name="表格2.A1" table:number-rows-spanned="2" table:number-columns-spanned="2" office:value-type="string">
            <text:p text:style-name="P59">聯絡電話</text:p>
          </table:table-cell>
          <table:covered-table-cell/>
          <table:table-cell table:style-name="表格2.A1" table:number-rows-spanned="2" office:value-type="string">
            <text:p text:style-name="P60">(電話)</text:p>
            <text:p text:style-name="P60">(手機)</text:p>
          </table:table-cell>
        </table:table-row>
        <table:table-row table:style-name="表格2.3">
          <table:table-cell table:style-name="表格2.A1" office:value-type="string">
            <text:p text:style-name="P57">身分證字號</text:p>
          </table:table-cell>
          <table:table-cell table:style-name="表格2.A1" office:value-type="string">
            <text:p text:style-name="P59"/>
          </table:table-cell>
          <table:covered-table-cell table:style-name="表格2.A1"/>
          <table:covered-table-cell/>
          <table:covered-table-cell table:style-name="表格2.A1"/>
        </table:table-row>
        <table:table-row table:style-name="表格2.4">
          <table:table-cell table:style-name="表格2.A1" office:value-type="string">
            <text:p text:style-name="P57">通訊地址</text:p>
          </table:table-cell>
          <table:table-cell table:style-name="表格2.A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7">e-mail</text:p>
          </table:table-cell>
          <table:table-cell table:style-name="表格2.A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1"><text:span text:style-name="預設段落字型"><text:span text:style-name="T22">語 <text:s/>言</text:span></text:span></text:p>
          </table:table-cell>
          <table:table-cell table:style-name="表格2.A1" table:number-columns-spanned="2" office:value-type="string">
            <text:p text:style-name="P62"><text:span text:style-name="預設段落字型"><text:span text:style-name="T22">國語</text:span></text:span><text:span text:style-name="預設段落字型"><text:span text:style-name="T23"> </text:span></text:span><text:span text:style-name="預設段落字型"><text:span text:style-name="T24">□精通 □略懂 □聽不懂</text:span></text:span></text:p>
          </table:table-cell>
          <table:covered-table-cell/>
          <table:table-cell table:style-name="表格2.A1" table:number-columns-spanned="2" office:value-type="string">
            <text:p text:style-name="P62"><text:span text:style-name="預設段落字型"><text:span text:style-name="T22">臺語</text:span></text:span><text:span text:style-name="預設段落字型"><text:span text:style-name="T23"> </text:span></text:span><text:span text:style-name="預設段落字型"><text:span text:style-name="T24">□精通 □略懂 □聽不懂</text:span>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57">學 <text:s/>歷</text:p>
          </table:table-cell>
          <table:table-cell table:style-name="表格2.A1" table:number-columns-spanned="4" office:value-type="string">
            <text:p text:style-name="P63"><text:span text:style-name="預設段落字型"><text:span text:style-name="T25">□國小以下 <text:s text:c="2"/>□國小 <text:s text:c="3"/>□國/初中 <text:s text:c="3"/>□高中職</text:span></text:span></text:p>
            <text:p text:style-name="P63"><text:span text:style-name="預設段落字型"><text:span text:style-name="T25">□大專校院 <text:s text:c="2"/>□研究所 <text:s/>□博士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3" office:value-type="string">
            <text:p text:style-name="P57">退 休 前</text:p>
            <text:p text:style-name="P57">職 <text:s text:c="3"/>業</text:p>
          </table:table-cell>
          <table:table-cell table:style-name="表格2.A1" table:number-columns-spanned="4" office:value-type="string">
            <text:p text:style-name="P64">□製造業　□工商業　□農漁牧業　□服務業　□軍公教　□自由業</text:p>
            <text:p text:style-name="P63"><text:span text:style-name="預設段落字型"><text:span text:style-name="T25">□金融業　□資訊科技業　□醫療業　□家管　□其他</text:span></text:span><text:span text:style-name="預設段落字型"><text:span text:style-name="T26">　　　　　　</text:span>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 table:style-name="表格2.A1"/>
          <table:table-cell table:style-name="表格2.A1" table:number-columns-spanned="4" office:value-type="string">
            <text:p text:style-name="P65">服務單位: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4" office:value-type="string">
            <text:p text:style-name="P65">職稱: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7">興趣</text:p>
          </table:table-cell>
          <table:table-cell table:style-name="表格2.A1" table:number-columns-spanned="4" office:value-type="string">
            <text:p text:style-name="P62"><text:span text:style-name="預設段落字型"><text:span text:style-name="T25">□旅遊 <text:s/>□休閒活動 <text:s/>□閱讀 <text:s/>□音樂 <text:s/>□唱歌 <text:s/>□其他</text:span></text:span><text:span text:style-name="預設段落字型"><text:span text:style-name="T26"> <text:s text:c="9"/></text:span></text:span></text:p>
            <text:p text:style-name="P66">（可複選）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57">參加動機</text:p>
            <text:p text:style-name="P57">或期望</text:p>
          </table:table-cell>
          <table:table-cell table:style-name="表格2.A1" table:number-columns-spanned="4" office:value-type="string">
            <text:p text:style-name="P67"><text:span text:style-name="預設段落字型"><text:span text:style-name="T25">□</text:span></text:span><text:span text:style-name="預設段落字型"><text:span text:style-name="T23">對人生有新的探求 <text:s text:c="5"/></text:span></text:span><text:span text:style-name="預設段落字型"><text:span text:style-name="T25">□</text:span></text:span><text:span text:style-name="預設段落字型"><text:span text:style-name="T23">結交朋友、拓展生活圈 <text:s/></text:span></text:span></text:p>
            <text:p text:style-name="P67"><text:span text:style-name="預設段落字型"><text:span text:style-name="T25">□</text:span></text:span><text:span text:style-name="預設段落字型"><text:span text:style-name="T23">終身學習，增廣見聞 <text:s text:c="3"/></text:span></text:span><text:span text:style-name="預設段落字型"><text:span text:style-name="T25">□</text:span></text:span><text:span text:style-name="預設段落字型"><text:span text:style-name="T23">為享當學生的樂趣</text:span></text:span></text:p>
            <text:p text:style-name="P67"><text:span text:style-name="預設段落字型"><text:span text:style-name="T25">□</text:span></text:span><text:span text:style-name="預設段落字型"><text:span text:style-name="T23">家(友)人的鼓勵與支持 <text:s/></text:span></text:span><text:span text:style-name="預設段落字型"><text:span text:style-name="T25">□</text:span></text:span><text:span text:style-name="預設段落字型"><text:span text:style-name="T23">基於社會服務再學習</text:span></text:span></text:p>
            <text:p text:style-name="P67"><text:span text:style-name="預設段落字型"><text:span text:style-name="T25">□</text:span></text:span><text:span text:style-name="預設段落字型"><text:span text:style-name="T23">對課程內容感興趣 <text:s text:c="3"/></text:span></text:span><text:span text:style-name="預設段落字型"><text:span text:style-name="T25">□</text:span></text:span><text:span text:style-name="預設段落字型"><text:span text:style-name="T23">其他</text:span></text:span><text:span text:style-name="預設段落字型"><text:span text:style-name="T26"> <text:s text:c="16"/></text:span></text:span><text:span text:style-name="預設段落字型"><text:span text:style-name="T25">（可複選）</text:span>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57">緊急聯絡人</text:p>
          </table:table-cell>
          <table:table-cell table:style-name="表格2.A1" office:value-type="string">
            <text:p text:style-name="P56"/>
          </table:table-cell>
          <table:table-cell table:style-name="表格2.A1" table:number-columns-spanned="2" office:value-type="string">
            <text:p text:style-name="P68">電話</text:p>
          </table:table-cell>
          <table:covered-table-cell/>
          <table:table-cell table:style-name="表格2.A1" office:value-type="string">
            <text:p text:style-name="P69"/>
          </table:table-cell>
        </table:table-row>
        <table:table-row table:style-name="表格2.14">
          <table:table-cell table:style-name="表格2.A1" table:number-columns-spanned="5" office:value-type="string">
            <text:p text:style-name="P69">※請問您得知本班開班資訊的來源為：(可複選)</text:p>
            <text:p text:style-name="P70"><text:span text:style-name="預設段落字型"><text:span text:style-name="T23">□網站訊息 <text:s/>□親朋好友 <text:s/>□老師同學 <text:s/>□廣告文宣 <text:s/>□其他</text:span></text:span><text:span text:style-name="預設段落字型"><text:span text:style-name="T27"> <text:s text:c="1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list text:style-name="WW8Num14">
              <text:list-item>
                <text:p text:style-name="P71"><text:span text:style-name="預設段落字型"><text:span text:style-name="T23"><text:s/>年滿55歲以上之國民（民國58年9月9日前出生），身體健康情況良好</text:span></text:span></text:p>
              </text:list-item>
            </text:list>
            <text:p text:style-name="P72"><text:span text:style-name="預設段落字型"><text:span text:style-name="T23">（可行動不需扶持，無照護需求）。</text:span></text:span></text:p>
            <text:p text:style-name="P73"><text:span text:style-name="預設段落字型"><text:span text:style-name="T23">※ 填妥本表後，可</text:span></text:span><text:span text:style-name="預設段落字型"><text:span text:style-name="T28">親自、委託至本校教務處進修推廣組(文薈樓1樓)報名或直接<text:tab/>至本校推廣教育資訊網報名</text:span></text:span><text:a xlink:type="simple" xlink:href="https://academics.nutn.edu.tw/sce/" office:target-frame-name="_top" xlink:show="replace" text:style-name="Internet_20_link" text:visited-style-name="Visited_20_Internet_20_Link"><text:span text:style-name="Internet_20_link"><text:span text:style-name="T29">https://academics.nutn.edu.tw/sce/</text:span></text:span></text:a><text:span text:style-name="預設段落字型"><text:span text:style-name="T23">。</text:span></text:span></text:p>
            <text:p text:style-name="P74"><text:span text:style-name="預設段落字型"><text:span text:style-name="T23">※</text:span></text:span><text:span text:style-name="預設段落字型"><text:span text:style-name="T28"> </text:span></text:span><text:span text:style-name="預設段落字型"><text:span text:style-name="T23">推廣組電話：06-2133111#246-249 或06-2139993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6"><text:soft-page-break/><text:span text:style-name="預設段落字型"><text:span text:style-name="T30">國立臺南大學113學年度「樂齡大學-進階班」</text:span></text:span></text:p>
      <text:p text:style-name="P77">健康狀況調查表</text:p>
      <text:p text:style-name="P78"><text:s text:c="42"/>日期： <text:s text:c="2"/>年 <text:s text:c="2"/>月 <text:s text:c="2"/>日</text:p>
      <text:p text:style-name="P79"><text:s text:c="4"/>為確保活動期間您的安全，我們希望對您的健康狀況多一點了解，作為課程活動調整之參考。請確實填寫本調查表，內容我們絕對保密，謝謝合作!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0">姓名：</text:p>
          </table:table-cell>
          <table:table-cell table:style-name="表格3.A1" office:value-type="string">
            <text:p text:style-name="P80">年齡： <text:s text:c="9"/></text:p>
          </table:table-cell>
        </table:table-row>
        <table:table-row table:style-name="表格3.2">
          <table:table-cell table:style-name="表格3.A1" office:value-type="string">
            <text:p text:style-name="P81">1.請自評您的健康狀況</text:p>
          </table:table-cell>
          <table:table-cell table:style-name="表格3.A1" office:value-type="string">
            <text:p text:style-name="P81">□很好 <text:s text:c="3"/>□普通 <text:s text:c="3"/>□不滿意 <text:s text:c="2"/>□差</text:p>
          </table:table-cell>
        </table:table-row>
        <table:table-row table:style-name="表格3.3">
          <table:table-cell table:style-name="表格3.A1" office:value-type="string">
            <text:p text:style-name="P81">2.指定之醫療院所</text:p>
          </table:table-cell>
          <table:table-cell table:style-name="表格3.A1" office:value-type="string">
            <text:p text:style-name="P82"><text:span text:style-name="預設段落字型"><text:span text:style-name="T4">□成大醫院 <text:s text:c="3"/>□奇美醫院 <text:s/></text:span></text:span></text:p>
            <text:p text:style-name="P82"><text:span text:style-name="預設段落字型"><text:span text:style-name="T4">□無 <text:s text:c="9"/>□其他：</text:span></text:span><text:span text:style-name="預設段落字型"><text:span text:style-name="T31">＿＿＿＿＿ ＿</text:span></text:span></text:p>
          </table:table-cell>
        </table:table-row>
        <table:table-row table:style-name="表格3.4">
          <table:table-cell table:style-name="表格3.A1" office:value-type="string">
            <text:p text:style-name="P81">3.您是否有規律運動的習慣？</text:p>
          </table:table-cell>
          <table:table-cell table:style-name="表格3.A1" office:value-type="string">
            <text:p text:style-name="P81">□是，您的運動是(可複選)：</text:p>
            <text:p text:style-name="P83">□慢跑 <text:s/>□游泳 <text:s/>□健走 <text:s/>□球類運動</text:p>
            <text:p text:style-name="P84"><text:span text:style-name="預設段落字型"><text:span text:style-name="T4">□瑜珈 <text:s/>□養生操 其他：＿＿＿</text:span></text:span><text:span text:style-name="預設段落字型"><text:span text:style-name="T31">＿＿</text:span></text:span><text:span text:style-name="預設段落字型"><text:span text:style-name="T4">＿</text:span></text:span></text:p>
            <text:p text:style-name="P81">□否，原因:______________</text:p>
          </table:table-cell>
        </table:table-row>
        <table:table-row table:style-name="表格3.5">
          <table:table-cell table:style-name="表格3.A1" office:value-type="string">
            <text:p text:style-name="P81">4.您最近一年內曾否住院過？</text:p>
          </table:table-cell>
          <table:table-cell table:style-name="表格3.A1" office:value-type="string">
            <text:p text:style-name="P63"><text:span text:style-name="預設段落字型"><text:span text:style-name="T4">□是，原因:</text:span></text:span><text:span text:style-name="預設段落字型"><text:span text:style-name="T31"> <text:s text:c="19"/></text:span></text:span></text:p>
            <text:p text:style-name="P85">□否</text:p>
          </table:table-cell>
        </table:table-row>
        <table:table-row table:style-name="表格3.6">
          <table:table-cell table:style-name="表格3.A1" office:value-type="string">
            <text:p text:style-name="P81">5.您是否需要定期服用藥物？</text:p>
          </table:table-cell>
          <table:table-cell table:style-name="表格3.A1" office:value-type="string">
            <text:p text:style-name="P85">□是，目前服用的藥物為:_____________</text:p>
            <text:p text:style-name="P85">□否</text:p>
          </table:table-cell>
        </table:table-row>
        <table:table-row table:style-name="表格3.7">
          <table:table-cell table:style-name="表格3.A1" office:value-type="string">
            <text:p text:style-name="P81">6.您是否曾接受過外科手術？</text:p>
          </table:table-cell>
          <table:table-cell table:style-name="表格3.A1" office:value-type="string">
            <text:p text:style-name="P85">□是，原因:______________</text:p>
            <text:p text:style-name="P85">□否</text:p>
          </table:table-cell>
        </table:table-row>
        <table:table-row table:style-name="表格3.8">
          <table:table-cell table:style-name="表格3.A1" office:value-type="string">
            <text:p text:style-name="P81">7.您目前是否有以下健康狀況?</text:p>
          </table:table-cell>
          <table:table-cell table:style-name="表格3.A1" office:value-type="string">
            <text:p text:style-name="P81">□高血壓 <text:s/>□心臟病 <text:s/>□中風 <text:s/>□心悸</text:p>
            <text:p text:style-name="P81">□糖尿病 <text:s/>□下背痛 <text:s/>□哮喘 <text:s/>□眼疾</text:p>
            <text:p text:style-name="P81">□腰椎疾病 <text:s/>□無法久站 <text:s/>□退化性關節炎</text:p>
            <text:p text:style-name="P81">□其他：＿＿＿＿＿＿＿＿＿＿＿＿＿＿</text:p>
            <text:p text:style-name="P81">□無</text:p>
          </table:table-cell>
        </table:table-row>
      </table:table>
      <text:p text:style-name="P86">本人同意健康狀況調查表內容作為「樂齡大學」計畫健康評估之依據，所填答內容本人已確認無誤，也認為自己的健康情形適宜參加本次活動。（填寫好以上資料，閱讀並同意注意事項後，請於下方簽署）</text:p>
      <text:p text:style-name="P87"><text:span text:style-name="預設段落字型"><text:span text:style-name="T19">參加者親自簽名：</text:span></text:span><text:span text:style-name="預設段落字型"><text:span text:style-name="T32"> <text:s text:c="16"/></text:span></text:span></text:p>
      <text:p text:style-name="P88"/>
      <text:p text:style-name="P89"><text:span text:style-name="T33">國立臺南大學個人資料蒐集、處理及利用告知聲明</text:span></text:p>
      <text:p text:style-name="P90"><text:span text:style-name="預設段落字型"><text:span text:style-name="T34">108年1月4日</text:span></text:span><text:span text:style-name="預設段落字型"><text:span text:style-name="T35"> 教務處處務會議修訂</text:span></text:span></text:p>
      <text:p text:style-name="P91">108年2月20日教育體系個人資料管理規範導入工作小組會議通過(V2.0)</text:p>
      <text:p text:style-name="P91">108年9月18日教育體系個人資料管理規範導入工作小組會議修正(V2.1)</text:p>
      <text:p text:style-name="P92">113年1月18日資通安全暨個人資料管理規範導入工作小組會議修正(V2.2)</text:p>
      <text:p text:style-name="P93"><text:span text:style-name="預設段落字型"><text:span text:style-name="T36"><text:s text:c="2"/></text:span></text:span><text:span text:style-name="預設段落字型"><text:span text:style-name="T37"><text:s text:c="2"/>國立臺南大學(以下簡稱本校)因蒐集、處理及利用個人資料，謹依個人資料保護法(以下簡稱個資法)，第8條及第9條規定，向您告知以下內容，敬請詳細審閱(尚未年滿18歲者，敬請告知您的法定代理人或監護人詳閱以下內容)：</text:span></text:span></text:p>
      <text:p text:style-name="P94">一、個人資料蒐集之目的</text:p>
      <text:p text:style-name="P95"><text:span text:style-name="預設段落字型"><text:span text:style-name="T37">（一）本校為執</text:span></text:span><text:span text:style-name="預設段落字型"><text:span text:style-name="T38">行教育或訓練行政及學員(教師)資料管理需</text:span></text:span><text:span text:style-name="預設段落字型"><text:span text:style-name="T37">蒐集您的個人資料，</text:span></text:span><text:span text:style-name="預設段落字型"><text:span text:style-name="T38">並</text:span></text:span><text:span text:style-name="預設段落字型"><text:span text:style-name="T37">在「個人資料保護法」與相關法令之規範下，處理及利用您的個人資料。</text:span></text:span></text:p>
      <text:p text:style-name="P96">（二）您得自由選擇是否提供相關個人資料，惟您若拒絕提供，本校將無法進行必要之審核及處理作業，致無法提供您相關事項之申請與辦理，您可能因此喪失相關權益。</text:p>
      <text:p text:style-name="P96">（三）將來本校如需在本告知的蒐集目的外利用您的個人資料時，除法令另有規定外，將依法先行取得您的書面同意。</text:p>
      <text:p text:style-name="P94">二、個人資料蒐集方式、類別</text:p>
      <text:p text:style-name="P95"><text:span text:style-name="預設段落字型"><text:span text:style-name="T37">（一）透過當事人自行至</text:span></text:span><text:span text:style-name="預設段落字型"><text:span text:style-name="T38">本校</text:span></text:span><text:span text:style-name="預設段落字型"><text:span text:style-name="T37">推廣教育資訊網登錄、提供電子檔案或紙本取得個資，請於申請時提供您本人正確資料，如有任何異動，請主動向本校申請更正，使其保持最新及完整的個人資料。</text:span></text:span></text:p>
      <text:p text:style-name="P97"><text:span text:style-name="預設段落字型"><text:span text:style-name="T37">（二）本校因執行業務所蒐集個人資料包括姓名、出生年月日、身份證字號、電話、地址、E-mail、服務單位、</text:span></text:span><text:span text:style-name="預設段落字型"><text:span text:style-name="T38">銀行帳戶</text:span></text:span><text:span text:style-name="預設段落字型"><text:span text:style-name="T37">等。</text:span></text:span></text:p>
      <text:p text:style-name="P98">（三）本校推廣教育資訊網使用Cookies作為與使用者溝通與辨識的工具，目的在於提供操作使用上更好的服務，必要時也會記錄使用者登入時的連線IP位址。</text:p>
      <text:p text:style-name="P95"><text:span text:style-name="預設段落字型"><text:span text:style-name="T37">（四）若您提供錯誤、不實、過時或不完整或具誤導性的資料，</text:span></text:span><text:span text:style-name="預設段落字型"><text:span text:style-name="T39">您將損失相關權益。</text:span></text:span></text:p>
      <text:p text:style-name="P94">三、個人資料處理利用之期間、對象及方式</text:p>
      <text:p text:style-name="P96">（一）本校利用您的個人資料期間請參閱本校個人資料保護宣導網公告，利用地區為台灣地區。</text:p>
      <text:p text:style-name="P99"><text:span text:style-name="預設段落字型"><text:span text:style-name="T37">（二）</text:span></text:span><text:span text:style-name="預設段落字型"><text:span text:style-name="T38">除本校教學行政相關業務人員，尚包括本校於完成上開蒐集目的之相關合作單位及主管機關，包含教育部或其他機構。</text:span></text:span></text:p>
      <text:p text:style-name="P100">（三）本校將以自動化機器或其他非自動化(含寄送書面、電子郵件、簡訊、電話及其他必要方式)之利用方式，依誠實及信用方法利用。</text:p>
      <text:p text:style-name="P101"><text:span text:style-name="預設段落字型"><text:span text:style-name="T37">四、</text:span></text:span><text:span text:style-name="預設段落字型"><text:span text:style-name="T39">依</text:span></text:span><text:span text:style-name="預設段落字型"><text:span text:style-name="T37">「個人資料保護法」，您就個人資料得行使以下權利：</text:span></text:span></text:p>
      <text:p text:style-name="P102">（一）請求查詢、請求閱覽或請求製給複製本，惟本校依法得酌收必要成本費用。</text:p>
      <text:p text:style-name="P102">（二）請求補充或更正，惟依法您應為適當之釋明。</text:p>
      <text:p text:style-name="P102">（三）請求停止蒐集、處理或利用及請求刪除。</text:p>
      <text:p text:style-name="P103"><text:span text:style-name="預設段落字型"><text:span text:style-name="T37">除法</text:span></text:span><text:span text:style-name="預設段落字型"><text:span text:style-name="T40">令</text:span></text:span><text:span text:style-name="預設段落字型"><text:span text:style-name="T41">另有規定或主管機關另有要求外，個資當事人如提出停止蒐集、處</text:span></text:span><text:span text:style-name="預設段落字型"><text:span text:style-name="T40">理</text:span></text:span><text:span text:style-name="預設段落字型"><text:span text:style-name="T41">、</text:span></text:span><text:span text:style-name="預設段落字型"><text:span text:style-name="T40">利</text:span></text:span><text:span text:style-name="預設段落字型"><text:span text:style-name="T41">用或請求刪除個人</text:span></text:span><text:span text:style-name="預設段落字型"><text:span text:style-name="T37">資</text:span></text:span><text:span text:style-name="預設段落字型"><text:span text:style-name="T40">料</text:span></text:span><text:span text:style-name="預設段落字型"><text:span text:style-name="T41">之請求，經評估會妨礙本校執行職務或業務所必須者，或導致本校違背法</text:span></text:span><text:span text:style-name="預設段落字型"><text:span text:style-name="T40">令</text:span></text:span><text:span text:style-name="預設段落字型"><text:span text:style-name="T41">或主管機關之要求時，本校得拒絕之，並繼續蒐集、處</text:span></text:span><text:span text:style-name="預設段落字型"><text:span text:style-name="T40">理</text:span></text:span><text:span text:style-name="預設段落字型"><text:span text:style-name="T41">、</text:span></text:span><text:span text:style-name="預設段落字型"><text:span text:style-name="T40">利</text:span></text:span><text:span text:style-name="預設段落字型"><text:span text:style-name="T41">用或保</text:span></text:span><text:span text:style-name="預設段落字型"><text:span text:style-name="T40">留</text:span></text:span><text:span text:style-name="預設段落字型"><text:span text:style-name="T41">個人資</text:span></text:span><text:span text:style-name="預設段落字型"><text:span text:style-name="T40">料</text:span></text:span><text:span text:style-name="預設段落字型"><text:span text:style-name="T37">。若因您行使上述權利，而導致權益受損時，本校將不負相關賠償責任。如欲行使權利，</text:span></text:span><text:span text:style-name="預設段落字型"><text:span text:style-name="T42">個資保護聯絡窗口信箱為：</text:span></text:span><text:a xlink:type="simple" xlink:href="mailto:pimsoaa@mail.nutn.edu.tw" office:target-frame-name="_top" xlink:show="replace" text:style-name="Internet_20_link" text:visited-style-name="Visited_20_Internet_20_Link"><text:span text:style-name="超連結"><text:span text:style-name="T43">pimsoaa@mail.nutn.edu.tw</text:span></text:span></text:a><text:span text:style-name="預設段落字型"><text:span text:style-name="T37">。</text:span></text:span></text:p>
      <text:p text:style-name="P104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105"><text:span text:style-name="預設段落字型"><text:span text:style-name="T44"><text:s text:c="2"/>□ </text:span></text:span><text:span text:style-name="預設段落字型"><text:span text:style-name="T45">我已詳細閱讀並同意</text:span></text:span></text:p>
      <text:p text:style-name="P106"><text:span text:style-name="預設段落字型"><text:span text:style-name="T45"><text:s text:c="2"/>當事人簽名 (請親簽) </text:span></text:span><text:span text:style-name="預設段落字型"><text:span text:style-name="T46"><text:s text:c="24"/></text:span></text:span><text:span text:style-name="預設段落字型"><text:span text:style-name="T45"><text:s text:c="4"/></text:span></text:span><text:span text:style-name="預設段落字型"><text:span text:style-name="T47">中華民國</text:span></text:span><text:span text:style-name="預設段落字型"><text:span text:style-name="T48"> <text:s text:c="3"/></text:span></text:span><text:span text:style-name="預設段落字型"><text:span text:style-name="T47">年</text:span></text:span><text:span text:style-name="預設段落字型"><text:span text:style-name="T48"> <text:s text:c="3"/></text:span></text:span><text:span text:style-name="預設段落字型"><text:span text:style-name="T47">月</text:span></text:span><text:span text:style-name="預設段落字型"><text:span text:style-name="T48"> <text:s text:c="3"/></text:span></text:span><text:span text:style-name="預設段落字型"><text:span text:style-name="T47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HeiPro" svg:font-family="LiHeiPro, '儷黑 Pro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線條箭頭_20_1" draw:display-name="線條箭頭 1" svg:viewBox="0 0 1131 1131" svg:d="M0 564l564 567 567-567-567-564z"/>
    <draw:stroke-dash draw:name="a0" draw:style="rect" draw:dots1="1" draw:dots1-length="0.053cm" draw:distance="0.053cm"/>
    <draw:stroke-dash draw:name="a11" draw:style="rect" draw:dots1="1" draw:dots1-length="0.053cm" draw:distance="0.053cm"/>
    <draw:stroke-dash draw:name="a17" draw:style="rect" draw:dots1="1" draw:dots1-length="0.053cm" draw:distance="0.053cm"/>
    <draw:stroke-dash draw:name="a5" draw:style="rect" draw:dots1="1" draw:dots1-length="0.053cm" draw:distance="0.053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margin-left="1.861cm" fo:margin-top="0cm" fo:margin-bottom="0.212cm" style:contextual-spacing="false" fo:line-height="0.882cm" fo:text-align="justify" style:justify-single-word="false" fo:hyphenation-ladder-count="no-limit" fo:hyphenation-keep="auto" loext:hyphenation-keep-type="column" fo:text-indent="-1.12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fo:hyphenation-keep="auto" loext:hyphenation-keep-type="column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16cm" fo:text-align="justify" style:justify-single-word="false" fo:hyphenation-ladder-count="no-limit" fo:hyphenation-keep="auto" loext:hyphenation-keep-type="column" fo:text-indent="-0.716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備1" style:family="paragraph" style:parent-style-name="Standard">
      <style:paragraph-properties fo:margin-left="2.485cm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Standard">
      <style:paragraph-properties fo:margin-left="1.362cm" fo:line-height="1.199cm" fo:text-align="justify" style:justify-single-word="false" fo:hyphenation-ladder-count="no-limit" fo:hyphenation-keep="auto" loext:hyphenation-keep-type="column" fo:text-indent="-0.938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text-align="justify" style:justify-single-word="false" fo:hyphenation-ladder-count="no-limit" fo:hyphenation-keep="auto" loext:hyphenation-keep-type="column" style:text-autospace="none" style:vertical-align="middle"/>
      <style:text-properties fo:color="#000000" loext:opacity="100%" style:font-name="LiHeiPro" fo:font-family="LiHeiPro, '儷黑 Pro'" style:font-family-generic="system" style:font-name-asian="LiHeiPro" style:font-family-asian="LiHeiPro, '儷黑 Pro'" style:font-family-generic-asian="system" style:font-name-complex="LiHeiPro" style:font-family-complex="LiHeiPro, '儷黑 Pro'" style:font-family-generic-complex="system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10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4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28z0" style:family="text">
      <style:text-properties fo:font-size="13.5pt" style:font-name-asian="標楷體" style:font-family-asian="標楷體" style:font-family-generic-asian="script" style:font-pitch-asian="fixed" style:font-size-asian="13.5pt" style:font-size-complex="13.5pt"/>
    </style:style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5z0" style:family="text"/>
    <style:style style:name="WW8Num35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/>
    </style:style>
    <style:style style:name="WW8Num3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頁碼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/>
    </style:style>
    <style:style style:name="WW_5f_CharLFO9LVL1" style:display-name="WW_CharLFO9LVL1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_5f_CharLFO10LVL1" style:display-name="WW_CharLFO10LVL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0LVL2" style:display-name="WW_CharLFO10LVL2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0LVL3" style:display-name="WW_CharLFO10LVL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0LVL4" style:display-name="WW_CharLFO10LVL4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0LVL5" style:display-name="WW_CharLFO10LVL5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0LVL6" style:display-name="WW_CharLFO10LVL6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0LVL7" style:display-name="WW_CharLFO10LVL7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0LVL8" style:display-name="WW_CharLFO10LVL8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0LVL9" style:display-name="WW_CharLFO10LVL9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11LVL2" style:display-name="WW_CharLFO11LVL2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11LVL3" style:display-name="WW_CharLFO11LVL3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11LVL4" style:display-name="WW_CharLFO11LVL4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11LVL5" style:display-name="WW_CharLFO11LVL5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11LVL6" style:display-name="WW_CharLFO11LVL6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11LVL7" style:display-name="WW_CharLFO11LVL7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11LVL8" style:display-name="WW_CharLFO11LVL8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11LVL9" style:display-name="WW_CharLFO11LVL9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5LVL3" style:display-name="WW_CharLFO15LVL3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華康楷書體W5(P)" fo:font-family="華康楷書體W5(P)" style:font-family-generic="script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7LVL2" style:display-name="WW_CharLFO27LVL2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7LVL3" style:display-name="WW_CharLFO27LVL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7LVL4" style:display-name="WW_CharLFO27LVL4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7LVL5" style:display-name="WW_CharLFO27LVL5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7LVL6" style:display-name="WW_CharLFO27LVL6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7LVL7" style:display-name="WW_CharLFO27LVL7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7LVL8" style:display-name="WW_CharLFO27LVL8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7LVL9" style:display-name="WW_CharLFO27LVL9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8LVL1" style:display-name="WW_CharLFO28LVL1" style:family="text">
      <style:text-properties fo:font-size="13.5pt" style:font-name-asian="標楷體" style:font-family-asian="標楷體" style:font-family-generic-asian="script" style:font-pitch-asian="fixed" style:font-size-asian="13.5pt" style:font-size-complex="13.5pt"/>
    </style:style>
    <style:style style:name="WW_5f_CharLFO28LVL2" style:display-name="WW_CharLFO28LVL2" style:family="text">
      <style:text-properties fo:font-size="13.5pt" style:font-name-asian="標楷體" style:font-family-asian="標楷體" style:font-family-generic-asian="script" style:font-pitch-asian="fixed" style:font-size-asian="13.5pt" style:font-size-complex="13.5pt"/>
    </style:style>
    <style:style style:name="WW_5f_CharLFO28LVL3" style:display-name="WW_CharLFO28LVL3" style:family="text">
      <style:text-properties fo:font-size="13.5pt" style:font-name-asian="標楷體" style:font-family-asian="標楷體" style:font-family-generic-asian="script" style:font-pitch-asian="fixed" style:font-size-asian="13.5pt" style:font-size-complex="13.5pt"/>
    </style:style>
    <style:style style:name="WW_5f_CharLFO28LVL4" style:display-name="WW_CharLFO28LVL4" style:family="text">
      <style:text-properties fo:font-size="13.5pt" style:font-name-asian="標楷體" style:font-family-asian="標楷體" style:font-family-generic-asian="script" style:font-pitch-asian="fixed" style:font-size-asian="13.5pt" style:font-size-complex="13.5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_5f_CharLFO35LVL2" style:display-name="WW_CharLFO35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38LVL2" style:display-name="WW_CharLFO38LVL2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38LVL3" style:display-name="WW_CharLFO38LVL3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38LVL4" style:display-name="WW_CharLFO38LVL4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38LVL5" style:display-name="WW_CharLFO38LVL5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38LVL6" style:display-name="WW_CharLFO38LVL6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38LVL7" style:display-name="WW_CharLFO38LVL7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38LVL8" style:display-name="WW_CharLFO38LVL8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38LVL9" style:display-name="WW_CharLFO38LVL9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ahoma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ahoma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ahoma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1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1"/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新細明體1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新細明體1"/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新細明體1"/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新細明體1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新細明體1"/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新細明體1"/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5.5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2.99cm" fo:margin-left="3.836cm"/>
        </style:list-level-properties>
      </text:list-level-style-number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1.27cm" fo:margin-left="2.963cm"/>
        </style:list-level-properties>
        <style:text-properties style:font-name="Times New Roman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text:style-name="WW_5f_CharLFO15LVL5" loext:num-list-format="%5%" text:bullet-char="○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＊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華康楷書體W5(P)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loext:num-list-format="%2%" text:bullet-char="">
        <style:list-level-properties text:list-level-position-and-space-mode="label-alignment">
          <style:list-level-label-alignment text:label-followed-by="listtab" fo:text-indent="-0.847cm" fo:margin-left="0.942cm"/>
        </style:list-level-properties>
        <style:text-properties style:font-name="Wingdings"/>
      </text:list-level-style-bullet>
      <text:list-level-style-bullet text:level="3" text:style-name="WW_5f_CharLFO20LVL3" loext:num-list-format="%3%" text:bullet-char="">
        <style:list-level-properties text:list-level-position-and-space-mode="label-alignment">
          <style:list-level-label-alignment text:label-followed-by="listtab" fo:text-indent="-0.847cm" fo:margin-left="1.78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847cm" fo:margin-left="2.63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">
        <style:list-level-properties text:list-level-position-and-space-mode="label-alignment">
          <style:list-level-label-alignment text:label-followed-by="listtab" fo:text-indent="-0.847cm" fo:margin-left="3.482cm"/>
        </style:list-level-properties>
        <style:text-properties style:font-name="Wingdings"/>
      </text:list-level-style-bullet>
      <text:list-level-style-bullet text:level="6" text:style-name="WW_5f_CharLFO20LVL6" loext:num-list-format="%6%" text:bullet-char="">
        <style:list-level-properties text:list-level-position-and-space-mode="label-alignment">
          <style:list-level-label-alignment text:label-followed-by="listtab" fo:text-indent="-0.847cm" fo:margin-left="4.32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847cm" fo:margin-left="5.175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">
        <style:list-level-properties text:list-level-position-and-space-mode="label-alignment">
          <style:list-level-label-alignment text:label-followed-by="listtab" fo:text-indent="-0.847cm" fo:margin-left="6.022cm"/>
        </style:list-level-properties>
        <style:text-properties style:font-name="Wingdings"/>
      </text:list-level-style-bullet>
      <text:list-level-style-bullet text:level="9" text:style-name="WW_5f_CharLFO20LVL9" loext:num-list-format="%9%" text:bullet-char="">
        <style:list-level-properties text:list-level-position-and-space-mode="label-alignment">
          <style:list-level-label-alignment text:label-followed-by="listtab" fo:text-indent="-0.847cm" fo:margin-left="6.8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loext:num-list-format="%1%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ahoma"/>
      </text:list-level-style-bullet>
      <text:list-level-style-bullet text:level="2" text:style-name="WW_5f_CharLFO27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3" text:style-name="WW_5f_CharLFO27LVL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4" text:style-name="WW_5f_CharLFO27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5" text:style-name="WW_5f_CharLFO27LVL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bullet text:level="6" text:style-name="WW_5f_CharLFO27LVL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ahoma"/>
      </text:list-level-style-bullet>
      <text:list-level-style-bullet text:level="7" text:style-name="WW_5f_CharLFO27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ahoma"/>
      </text:list-level-style-bullet>
      <text:list-level-style-bullet text:level="8" text:style-name="WW_5f_CharLFO27LVL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ahoma"/>
      </text:list-level-style-bullet>
      <text:list-level-style-bullet text:level="9" text:style-name="WW_5f_CharLFO27LVL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5.507cm"/>
        </style:list-level-properties>
      </text:list-level-style-number>
      <text:list-level-style-number text:level="4" text:style-name="WW_5f_CharLFO28LVL4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6.3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loext:num-list-format="%1%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30LVL2" loext:num-list-format="%2%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30LVL3" loext:num-list-format="%3%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30LVL5" loext:num-list-format="%5%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30LVL6" loext:num-list-format="%6%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30LVL8" loext:num-list-format="%8%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30LVL9" loext:num-list-format="%9%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2" text:style-name="WW_5f_CharLFO35LVL2" loext:num-list-format="%2%" text:bullet-char="＊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1"/>
      </text:list-level-style-bullet>
      <text:list-level-style-bullet text:level="2" text:style-name="WW_5f_CharLFO38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1"/>
      </text:list-level-style-bullet>
      <text:list-level-style-bullet text:level="3" text:style-name="WW_5f_CharLFO38LVL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新細明體1"/>
      </text:list-level-style-bullet>
      <text:list-level-style-bullet text:level="4" text:style-name="WW_5f_CharLFO38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新細明體1"/>
      </text:list-level-style-bullet>
      <text:list-level-style-bullet text:level="5" text:style-name="WW_5f_CharLFO38LVL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新細明體1"/>
      </text:list-level-style-bullet>
      <text:list-level-style-bullet text:level="6" text:style-name="WW_5f_CharLFO38LVL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新細明體1"/>
      </text:list-level-style-bullet>
      <text:list-level-style-bullet text:level="7" text:style-name="WW_5f_CharLFO38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新細明體1"/>
      </text:list-level-style-bullet>
      <text:list-level-style-bullet text:level="8" text:style-name="WW_5f_CharLFO38LVL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新細明體1"/>
      </text:list-level-style-bullet>
      <text:list-level-style-bullet text:level="9" text:style-name="WW_5f_CharLFO38LVL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</style:style>
    <style:style style:name="MP2" style:family="paragraph" style:parent-style-name="頁尾">
      <style:paragraph-properties fo:margin-right="0.635cm"/>
    </style:style>
    <style:style style:name="MP3" style:family="paragraph" style:parent-style-name="頁尾">
      <style:paragraph-properties fo:text-align="end" style:justify-single-word="false"/>
    </style:style>
    <style:style style:name="MT1" style:family="text">
      <style:text-properties fo:font-size="10pt" fo:language="zh" fo:country="TW" style:font-size-asian="10pt"/>
    </style:style>
    <style:style style:name="MT2" style:family="text">
      <style:text-properties fo:font-family="華康古印體, 微軟正黑體" style:font-family-generic="script" style:font-family-asian="華康古印體, 微軟正黑體" style:font-family-generic-asian="script"/>
    </style:style>
    <style:style style:name="MT3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a0" svg:stroke-width="0.053cm" svg:stroke-color="#ffd966" draw:marker-start="線條箭頭_20_1" draw:marker-end="線條箭頭_20_1" svg:stroke-opacity="100%" draw:stroke-linejoin="miter" svg:stroke-linecap="butt" draw:fill="non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dash" draw:stroke-dash="a5" svg:stroke-width="0.053cm" svg:stroke-color="#ffd966" draw:marker-start="線條箭頭_20_1" draw:marker-end="線條箭頭_20_1" svg:stroke-opacity="100%" draw:stroke-linejoin="miter" svg:stroke-linecap="butt" draw:fill="none" fo:padding-top="0.009cm" fo:padding-bottom="0.009cm" fo:padding-left="0.009cm" fo:padding-right="0.009cm" loext:decorative="false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Mgr3" style:family="graphic">
      <style:graphic-properties draw:stroke="dash" draw:stroke-dash="a11" svg:stroke-width="0.051cm" svg:stroke-color="#ffd966" draw:marker-start="線條箭頭_20_1" draw:marker-start-width="0.349cm" draw:marker-end="線條箭頭_20_1" draw:marker-end-width="0.349cm" svg:stroke-opacity="100%" draw:stroke-linejoin="miter" svg:stroke-linecap="butt" draw:fill="none" fo:padding-top="0.007cm" fo:padding-bottom="0.007cm" fo:padding-left="0.007cm" fo:padding-right="0.007cm" loext:decorative="false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4" style:family="graphic">
      <style:graphic-properties draw:stroke="dash" draw:stroke-dash="a17" svg:stroke-width="0.053cm" svg:stroke-color="#ffd966" draw:marker-start="線條箭頭_20_1" draw:marker-end="線條箭頭_20_1" svg:stroke-opacity="100%" draw:stroke-linejoin="miter" svg:stroke-linecap="butt" draw:fill="none" fo:padding-top="0.009cm" fo:padding-bottom="0.009cm" fo:padding-left="0.009cm" fo:padding-right="0.009cm" loext:decorative="false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Mgr5" style:family="graphic">
      <style:graphic-properties draw:stroke="dash" draw:stroke-dash="a17" svg:stroke-width="0.053cm" svg:stroke-color="#ffd966" draw:marker-start="線條箭頭_20_1" draw:marker-end="線條箭頭_20_1" svg:stroke-opacity="100%" draw:stroke-linejoin="miter" svg:stroke-linecap="butt" draw:fill="none" fo:padding-top="0.009cm" fo:padding-bottom="0.009cm" fo:padding-left="0.009cm" fo:padding-right="0.009cm" loext:decorative="false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8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801cm" fo:margin-left="0cm" fo:margin-right="0cm" fo:margin-top="0cm" fo:background-color="transparent" style:dynamic-spacing="true" draw:fill="non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頁首頁尾" style:page-layout-name="Mpm2" draw:style-name="Mdp1">
      <style:header>
        <text:p text:style-name="頁首"><draw:frame draw:style-name="Mfr1" draw:name="影像3 副本 1" text:anchor-type="paragraph" svg:x="2.775cm" svg:y="24.97cm" svg:width="3.17cm" style:rel-width="scale" svg:height="2.505cm" style:rel-height="scale" draw:z-index="34"><draw:image xlink:href="Pictures/10000001000000B600000090D48F7A1F.png" xlink:type="simple" xlink:show="embed" xlink:actuate="onLoad" draw:mime-type="image/png"/></draw:frame><draw:frame draw:style-name="Mfr1" draw:name="影像2 副本 1" text:anchor-type="paragraph" svg:x="6.085cm" svg:y="25.21cm" svg:width="8.382cm" style:rel-width="scale" svg:height="1.935cm" style:rel-height="scale" draw:z-index="41"><draw:image xlink:href="Pictures/100000010000023E0000008594722DC7.png" xlink:type="simple" xlink:show="embed" xlink:actuate="onLoad" draw:mime-type="image/png"/></draw:frame><draw:connector text:anchor-type="paragraph" draw:z-index="25" draw:name="直線單箭頭接點 16" draw:style-name="Mgr1" draw:text-style-name="MP1" draw:type="line" svg:x1="0.161cm" svg:y1="-0.023cm" svg:x2="16.84cm" svg:y2="-0.023cm" svg:d="M161-23h16679" svg:viewBox="0 0 16681 2"><text:p/></draw:connector><draw:connector text:anchor-type="paragraph" draw:z-index="6" draw:name="直線單箭頭接點 17" draw:style-name="Mgr2" draw:text-style-name="MP1" draw:type="line" svg:x1="0.161cm" svg:y1="24.927cm" svg:x2="16.838cm" svg:y2="24.927cm" svg:d="M161 24927h16677" svg:viewBox="0 0 16679 2"><text:p/></draw:connector><draw:frame draw:style-name="Mfr2" draw:name="文字方塊 18" text:anchor-type="paragraph" svg:x="15.706cm" svg:y="25.188cm" svg:width="1.344cm" style:rel-width="scale" svg:height="0.751cm" style:rel-height="scale" draw:z-index="18"><draw:text-box><text:p text:style-name="內文"><text:span text:style-name="預設段落字型"><text:span text:style-name="MT1"><text:page-number text:select-page="current">8</text:page-number></text:span></text:span></text:p></draw:text-box></draw:frame></text:p>
      </style:header>
      <style:footer>
        <text:p text:style-name="MP2"><text:span text:style-name="預設段落字型"><text:span text:style-name="MT2"/></text:span></text:p>
      </style:footer>
    </style:master-page>
    <style:master-page style:name="首頁不同" style:page-layout-name="Mpm3" draw:style-name="Mdp1" style:next-style-name="頁首頁尾">
      <style:header>
        <text:p text:style-name="頁首"><draw:connector text:anchor-type="paragraph" draw:z-index="7" draw:name="直線單箭頭接點 1" draw:style-name="Mgr3" draw:text-style-name="MP1" draw:type="line" svg:x1="0.161cm" svg:y1="0.654cm" svg:x2="16.84cm" svg:y2="0.654cm" svg:d="M161 654h16679" svg:viewBox="0 0 16681 2"><text:p/></draw:connector></text:p>
      </style:header>
      <style:header-first>
        <text:p text:style-name="頁首"><draw:connector text:anchor-type="paragraph" draw:z-index="9" draw:name="直線單箭頭接點 3" draw:style-name="Mgr3" draw:text-style-name="MP1" draw:type="line" svg:x1="0.161cm" svg:y1="0.654cm" svg:x2="16.84cm" svg:y2="0.654cm" svg:d="M161 654h16679" svg:viewBox="0 0 16681 2"><text:p/></draw:connector><draw:frame draw:style-name="Mfr3" draw:name="圖片 26 副本 1 副本 1" text:anchor-type="paragraph" svg:x="2.635cm" svg:y="25.12cm" svg:width="2.928cm" style:rel-width="scale" svg:height="2.316cm" style:rel-height="scale" draw:z-index="27"><draw:image xlink:href="Pictures/10000001000000B600000090D48F7A1F.png" xlink:type="simple" xlink:show="embed" xlink:actuate="onLoad" draw:mime-type="image/png"/></draw:frame><draw:frame draw:style-name="Mfr3" draw:name="圖片 25 副本 1 副本 1" text:anchor-type="paragraph" svg:x="5.562cm" svg:y="25.12cm" svg:width="9.225cm" style:rel-width="scale" svg:height="2.138cm" style:rel-height="scale" draw:z-index="26"><draw:image xlink:href="Pictures/100000010000023E0000008594722DC7.png" xlink:type="simple" xlink:show="embed" xlink:actuate="onLoad" draw:mime-type="image/png"/></draw:frame><draw:connector text:anchor-type="paragraph" draw:z-index="10" draw:name="直線單箭頭接點 4" draw:style-name="Mgr4" draw:text-style-name="MP1" draw:type="line" svg:x1="0.161cm" svg:y1="24.993cm" svg:x2="16.84cm" svg:y2="24.993cm" svg:d="M161 24993h16679" svg:viewBox="0 0 16681 2"><text:p/></draw:connector></text:p>
      </style:header-first>
      <style:footer>
        <text:p text:style-name="MP3"><draw:frame draw:style-name="Mfr3" draw:name="圖片 26 副本 1" text:anchor-type="paragraph" svg:x="2.635cm" svg:y="-1.002cm" svg:width="2.928cm" style:rel-width="scale" svg:height="2.316cm" style:rel-height="scale" draw:z-index="0"><draw:image xlink:href="Pictures/10000001000000B600000090D48F7A1F.png" xlink:type="simple" xlink:show="embed" xlink:actuate="onLoad" draw:mime-type="image/png"/></draw:frame><draw:connector text:anchor-type="paragraph" draw:z-index="8" draw:name="直線單箭頭接點 2" draw:style-name="Mgr5" draw:text-style-name="MP1" draw:type="line" svg:x1="0.161cm" svg:y1="-1.005cm" svg:x2="16.84cm" svg:y2="-1.005cm" svg:d="M161-1005h16679" svg:viewBox="0 0 16681 2"><text:p/></draw:connector><draw:frame draw:style-name="Mfr3" draw:name="圖片 25 副本 1" text:anchor-type="paragraph" svg:x="5.556cm" svg:y="-0.833cm" svg:width="9.225cm" style:rel-width="scale" svg:height="2.138cm" style:rel-height="scale" draw:z-index="0"><draw:image xlink:href="Pictures/100000010000023E0000008594722DC7.png" xlink:type="simple" xlink:show="embed" xlink:actuate="onLoad" draw:mime-type="image/png"/></draw:frame><text:span text:style-name="預設段落字型"><text:span text:style-name="MT3"><text:page-number text:select-page="current">0</text:page-number></text:span></text:span></text:p>
      </style:footer>
      <style:footer-first>
        <text:p text:style-name="MP3"><text:span text:style-name="預設段落字型"><text:span text:style-name="MT3"><text:page-number text:select-page="current">1</text:page-number></text:span></text:span></text:p>
      </style:footer-first>
    </style:master-page>
    <style:master-page style:name="First_20_Page" style:display-name="First Page" style:page-layout-name="Mpm4" draw:style-name="Mdp1" style:next-style-name="頁首頁尾">
      <style:header>
        <text:p text:style-name="Header"/>
      </style:header>
    </style:master-page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8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  <style:master-page style:name="插入文字檔" style:page-layout-name="Mpm1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user</meta:initial-creator>
    <meta:creation-date>2024-07-17T10:36:00Z</meta:creation-date>
    <dc:date>2025-04-25T17:53:41.417682600</dc:date>
    <meta:print-date>2025-04-25T17:52:48.001293800</meta:print-date>
    <meta:editing-cycles>38</meta:editing-cycles>
    <meta:editing-duration>PT4H23M47S</meta:editing-duration>
    <meta:printed-by>PDF 檔案</meta:printed-by>
    <meta:document-statistic meta:table-count="3" meta:image-count="7" meta:object-count="0" meta:page-count="9" meta:paragraph-count="462" meta:word-count="5543" meta:character-count="6632" meta:non-whitespace-character-count="6256"/>
    <meta:template xlink:type="simple" xlink:actuate="onRequest" xlink:title="" xlink:href="Normal.dotm"/>
  </office:meta>
</office:document-meta>
</file>